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5.49cm" table:align="left"/>
    </style:style>
    <style:style style:name="Tableau2.A" style:family="table-column">
      <style:table-column-properties style:column-width="15.49cm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Text_20_body">
      <style:text-properties fo:color="#2f4153" fo:font-size="10pt"/>
    </style:style>
    <style:style style:name="P2" style:family="paragraph" style:parent-style-name="Text_20_body">
      <style:paragraph-properties fo:text-align="center" style:justify-single-word="false"/>
      <style:text-properties fo:color="#2f4153" fo:font-size="10pt"/>
    </style:style>
    <style:style style:name="P3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0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f4153"/>
    </style:style>
    <style:style style:name="T3" style:family="text">
      <style:text-properties fo:color="#2f4153" fo:font-size="10pt"/>
    </style:style>
    <style:style style:name="T4" style:family="text">
      <style:text-properties fo:color="#2f4153" fo:font-size="10pt" fo:font-weight="normal" style:font-weight-asian="normal" style:font-weight-complex="normal"/>
    </style:style>
    <style:style style:name="T5" style:family="text">
      <style:text-properties fo:color="#2f4153" fo:font-size="10pt" style:text-underline-style="none" fo:font-weight="normal" style:font-weight-asian="normal" style:font-weight-complex="normal"/>
    </style:style>
    <style:style style:name="T6" style:family="text">
      <style:text-properties fo:color="#2f4153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2f4153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cm" fo:margin-right="2.448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ussins ( 2015/16)</text:p>
      <text:p text:style-name="Standard"/>
      <text:p text:style-name="Standard">23 Novembre <text:s/>Sotteville-lès-Rouen <text:s text:c="2"/>31 Av. du 14 Juillet.13h : -33 kg ; 16h : <text:s/>+33 kg <text:span text:style-name="T13">Ouvert aux judoka 1 timbre de licence - séparé des confirmés </text:span></text:p>
      <text:p text:style-name="P13"/>
      <text:p text:style-name="Standard">25 Janvier Caudebec-Les-Elbeufs <text:s/>Complexe sportif de la Villette , 36 rue de la porte verte 9h : <text:s/>-33 kg 11h30 : <text:s/>+33 kg <text:span text:style-name="T13">(1 timbre de licence - séparé des confirmés.)</text:span></text:p>
      <text:p text:style-name="Standard"/>
      <text:p text:style-name="Standard">8 Mars DOJO DAVID DOUILLET  Rue André Bertrand, Forges-les-Eaux13h : <text:s/>-33 kg ; 16h : <text:s/>+33 kg  <text:span text:style-name="T13">(1 timbre de licence - séparé des confirmés.)</text:span></text:p>
      <text:p text:style-name="P13"/>
      <text:p text:style-name="Standard"><text:s/>Remise écusson  <text:span text:style-name="T13">(si tu as participé au moins à 2 épreuves sur les 3) :</text:span> Samedi 24 Mai  Turretôt <text:s/>Sente des Roseaux, Accueil à 14h</text:p>
      <text:p text:style-name="Standard"><draw:frame draw:style-name="fr1" draw:name="Cadre7" text:anchor-type="paragraph" svg:x="4.801cm" svg:y="0.372cm" svg:width="12.455cm" draw:z-index="4"><draw:text-box fo:min-height="1.57cm"><text:p text:style-name="P2"><text:bookmark text:name="isPasted11"/>Condition : </text:p><text:p text:style-name="P5"><text:span text:style-name="T3">Être licencié pour la saison 2024-2025 </text:span><text:bookmark text:name="isPasted21"/><text:span text:style-name="T3">et </text:span>inscrit via l'extranet fédéral</text:p></draw:text-box></draw:frame></text:p>
      <text:p text:style-name="Standard"/>
      <text:p text:style-name="Standard"/>
      <text:p text:style-name="Standard"/>
      <text:p text:style-name="Standard"/>
      <text:p text:style-name="Standard"/>
      <text:section text:style-name="Sect1" text:name="genially-animated-b7cbf7f0-8467-490b-a6e2-8039988bb432">
        <text:section text:style-name="Sect2" text:name="b7cbf7f0-8467-490b-a6e2-8039988bb432">
          <text:p text:style-name="P11">BENJAMIN ( 2013/14)</text:p>
        </text:section>
      </text:section>
      <text:p text:style-name="Standard"/>
      <text:p text:style-name="Standard">Tournoi satellite 1 :24 Novembre à Sotteville-lès-Rouen <text:s/>31 Av. du 14 Juillet, Fille : <text:s/>8h30 ; <text:s/>Garçon : -34 kg 10h, -42 kg 13h15, +42 kg 14h30</text:p>
      <text:p text:style-name="Standard"/>
      <text:p text:style-name="Standard">Tournoi satellite 2 : 22 Décembre <text:s text:c="3"/>Av. des Aulnaies, Gournay-en-Bray <text:s/>Garçon : -34 kg 08h30 , <text:s/>-42 kg 10h, +42 kg 13h15- <text:s/>Fille 14h30</text:p>
      <text:p text:style-name="Standard"/>
      <text:p text:style-name="Standard">Tournoi satellite 3 <text:s/>: 26 Janvier Dojo de Goderville, 40 rue du Hameau Martin, Fille : <text:s/>8h30 ; <text:s/>Garçon : -34 kg 10h, -42 kg 13h15,  +42 kg 14h30</text:p>
      <text:p text:style-name="Standard"/>
      <text:p text:style-name="Standard">Critérium Départemental <text:s/>: 9 Mars DOJO, <text:s/>Forges-les-Eaux Garçon : -38: 8h30 , <text:s/>+38: 10h30 ; Fille: 13h30.<text:span text:style-name="T13">Pour les masculins, il faut être sélectionnés</text:span></text:p>
      <text:p text:style-name="Standard"/>
      <text:p text:style-name="Standard">Critérium régional :25 Mai Complexe sportif Didier Bianco 1470 Falaise  Féminine : 9h ; Masculin -38 kg : 12h30 ; +38 kg : 15H-15h30 <text:span text:style-name="T13"><text:s/>Il faut être sélectionnés</text:span></text:p>
      <text:p text:style-name="Standard"/>
      <table:table table:name="Tableau2" table:style-name="Tableau2">
        <table:table-column table:style-name="Tableau2.A"/>
        <table:table-header-rows>
          <table:table-row>
            <table:table-cell table:style-name="Tableau2.A1" office:value-type="string">
              <text:p text:style-name="P2">Condition : Être licencié pour la saison 2024-2025</text:p>
              <text:p text:style-name="P2">Avoir au minimum 2 Timbres de licences France Judo – OBLIGATOIRE</text:p>
              <text:p text:style-name="P2"><text:span text:style-name="Strong_20_Emphasis">Grade minimum <text:s text:c="6"/></text:span><text:span text:style-name="Strong_20_Emphasis"><text:span text:style-name="T8">Tournoi satellite : </text:span></text:span><text:span text:style-name="Strong_20_Emphasis">JAUNE <text:s text:c="11"/></text:span><text:span text:style-name="Strong_20_Emphasis"><text:span text:style-name="T8">Pour le critérium :</text:span></text:span><text:span text:style-name="Strong_20_Emphasis"> JAUNE/ORANGE</text:span></text:p>
            </table:table-cell>
          </table:table-row>
        </table:table-header-rows>
      </table:table>
      <text:p text:style-name="Text_20_body"/>
      <text:p text:style-name="Standard"/>
      <text:section text:style-name="Sect1" text:name="Section1">
        <text:section text:style-name="Sect2" text:name="Section2">
          <text:p text:style-name="P11">Minimes ( 2011/12) </text:p>
        </text:section>
      </text:section>
      <text:p text:style-name="P10"/>
      <text:p text:style-name="P10">Tournoi satellite : </text:p>
      <text:p text:style-name="Standard"/>
      <text:p text:style-name="Standard"><text:soft-page-break/>1/13 Octobre <text:s/>à Forges-les-eaux rue <text:s/>DAVID DOUILLET Garçon : -50 kg 13h30, +50 kg 15h,  <text:s text:c="2"/>Fille: 16h15 </text:p>
      <text:p text:style-name="Standard">2/TS <text:s/>+ débutant 9 Novembre <text:s/>LIEU ? Garçon : -50 kg 13h30, +50 kg 15h ; Fille: 16h15 à 16h45 débutant : <text:s/>garçon13h30, <text:s/>fille 16h15 </text:p>
      <text:p text:style-name="Standard">3/ 8 Mars <text:s/>à Forges-les-eaux <text:s/>rue DAVID DOUILLET, -50 kg 8h , +50 kg 9h , Filles: 10h30. Débutant garçon et fille <text:s/>10h30.</text:p>
      <text:p text:style-name="Standard"/>
      <text:p text:style-name="P10">Circuit régional </text:p>
      <text:p text:style-name="Text_20_body">19 Octobre <text:span text:style-name="Strong_20_Emphasis"><text:s/></text:span>CORMELLES LE ROYAL<text:span text:style-name="T13"> (RUE DE LA PAGNOLEE) Masculin : 10h45 : -50kg ; 12h30+50kg ; 12h30 : <text:s/>Féminine : 8h</text:span></text:p>
      <text:p text:style-name="Text_20_body">17 Novembre 2024 <text:s/><text:span text:style-name="Strong_20_Emphasis"><text:s/></text:span>ROUEN Hall Saint-Exupéry <text:s/><text:span text:style-name="Strong_20_Emphasis">HORAIRE :??</text:span></text:p>
      <text:p text:style-name="Text_20_body">1 Décembre 2024<text:span text:style-name="Strong_20_Emphasis"> </text:span>FORGES-LES-EAUX <text:span text:style-name="Strong_20_Emphasis"><text:s/>:</text:span> 8h : -50kg ; <text:s/>10h30 ; +50kg ;13h: féminines </text:p>
      <text:p text:style-name="Standard"><text:span text:style-name="T1">Coupe départemental</text:span> 19 Janvier DOJO DAVID DOUILLET , Forges-les-Eaux</text:p>
      <text:p text:style-name="Standard">Garçon : -50 kg 13h, +50 kg 14h30 à 15h,  <text:s/>Fille: 15h45 à 16h15ATTENTION : Pour les masculins, il faut être sélectionnés</text:p>
      <text:p text:style-name="Standard"/>
      <text:p text:style-name="Standard"><text:span text:style-name="T1">Coupe Régional</text:span> 9 Février 2025 <text:s/>Mondeville </text:p>
      <text:p text:style-name="Standard">Féminine : 8H30 Masculin <text:s/>-46 kg : 10h30 ; +46 kg : 13h-ATTENTION : Il faut être sélectionnés</text:p>
      <text:p text:style-name="P10"/>
      <text:p text:style-name="Standard"><text:span text:style-name="T1">Coupe de France</text:span> 23 et 24 mars 2024Villebon sur Yvette (IDF) .  : Il faut être sélectionnés</text:p>
      <text:p text:style-name="Standard"/>
      <text:section text:style-name="Sect1" text:name="Section3">
        <text:p text:style-name="P1"><text:bookmark text:name="isPasted1"/><text:span text:style-name="T1">Condition :</text:span> <text:s/>Être licencié pour la saison 2024-2025</text:p>
        <text:p text:style-name="Text_20_body">Avoir au minimum 2 Timbres de licences France Judo - OBLIGATOIRE</text:p>
        <text:p text:style-name="Text_20_body"><text:span text:style-name="Strong_20_Emphasis">Grade minimum </text:span><text:span text:style-name="T3">Ceinture orange <text:s text:c="2"/>sauf pour les tournois satellite ouvert au débutant donc au ceinture Blanche </text:span></text:p>
      </text:section>
      <text:p text:style-name="P3"/>
      <text:p text:style-name="P3">CADET ( 2010/09/08)</text:p>
      <text:p text:style-name="Text_20_body"><text:span text:style-name="T1">Circuit régional : <text:s/></text:span>12 Octobre Cherbourg / <text:s/>16 Novembre ROUEN Hall Saint-Exupéry <text:s/>/14 Décembre Evreux</text:p>
      <text:p text:style-name="Text_20_body"><text:span text:style-name="T1">championnat seine-maritime </text:span>19 Janvier Dojo Forges-les-Eaux Cadet(te)s 08h30</text:p>
      <text:p text:style-name="Text_20_body"><text:span text:style-name="T1">championnat Normandie</text:span> :8 février MONDEVILLE 14120 Halle Bérégovoy</text:p>
      <text:p text:style-name="Text_20_body"><text:span text:style-name="T1">championnat france :</text:span>1 et 2 MARS Villebon sur Yvette  3 Rue du grand Dôme</text:p>
      <text:p text:style-name="Text_20_body"><text:span text:style-name="T1">coupe régional :</text:span> 06 AVRIL Gymnase 7 rue de l'église  27460 Alizay</text:p>
      <text:p text:style-name="Text_20_body">championnat france 2d et espoir 17 Mai <text:s/>Verquin HDF ZAC DU BEAU PRÉ</text:p>
      <text:p text:style-name="P5"><draw:frame draw:style-name="fr2" draw:name="Cadre1" text:anchor-type="paragraph" svg:width="19.625cm" draw:z-index="0"><draw:text-box fo:min-height="1.582cm"><text:p text:style-name="P2">Condition Être licencié pour la saison 2024-2025</text:p><text:p text:style-name="P5"><text:span text:style-name="T3">Avoir au minimum 2 Timbres de licences France Judo – OBLIGATOIRE <text:s text:c="4"/></text:span><text:span text:style-name="Strong_20_Emphasis"><text:span text:style-name="T4">Grade minimum</text:span></text:span><text:span text:style-name="Strong_20_Emphasis"><text:span text:style-name="T5"> : orange</text:span></text:span></text:p></draw:text-box></draw:frame></text:p>
      <text:p text:style-name="Text_20_body"/>
      <text:p text:style-name="Text_20_body"/>
      <text:p text:style-name="Text_20_body"><text:soft-page-break/></text:p>
      <text:p text:style-name="P3">Juniors (2007/06/05)</text:p>
      <text:p text:style-name="Standard">CHAMPIONNAT INTER-départemental :</text:p>
      <text:p text:style-name="Standard">inter-dep 1 :15 <text:span text:style-name="T9">décembre</text:span> Bayeux Complexe sportif Bd Eindhoven.</text:p>
      <text:p text:style-name="Standard">Inter-dep 2 : 11 janvier dojo 36 rue de la porte verte Caudebec les elbeuf <text:s/>masculin:-66KG10H30 ,+66KG 13H. Féminine:8h 30</text:p>
      <text:h text:style-name="Heading_20_1" text:outline-level="1"><text:span text:style-name="T10">championnat normandie :16 MARS complexe sportive belle étoile RUE HENRI MATISSE 76 290 MONTIVILLIERS Féminines : 10H, Masculins : 8h30</text:span><text:span text:style-name="T9"> </text:span></text:h>
      <text:p text:style-name="P8"/>
      <text:p text:style-name="P7"><draw:frame draw:style-name="fr2" draw:name="Cadre4" text:anchor-type="paragraph" svg:width="19.359cm" draw:z-index="1"><draw:text-box fo:min-height="1.605cm"><text:p text:style-name="P2">Condition : Être licencié pour la saison 2024-2025</text:p><text:p text:style-name="P9"><text:span text:style-name="T2">Avoir au minimum 2 Timbres de licences France Judo – OBLIGATOIRE <text:s text:c="11"/></text:span><text:span text:style-name="Strong_20_Emphasis"><text:span text:style-name="T6">Grade minimum</text:span></text:span><text:span text:style-name="Strong_20_Emphasis"><text:span text:style-name="T7"> : verte</text:span></text:span></text:p></draw:text-box></draw:frame></text:p>
      <text:p text:style-name="Text_20_body"/>
      <text:p text:style-name="Text_20_body"/>
      <text:p text:style-name="Text_20_body"/>
      <text:p text:style-name="Text_20_body"><text:span text:style-name="T12">Ceintures de couleurs : <text:s text:c="3"/></text:span>pour les juniors et seniors <text:s/>date à venir </text:p>
      <text:p text:style-name="Text_20_body"><draw:frame draw:style-name="fr1" draw:name="Cadre5" text:anchor-type="paragraph" svg:x="2.923cm" svg:y="0.009cm" svg:width="16.972cm" draw:z-index="2"><draw:text-box fo:min-height="1.66cm"><text:p text:style-name="P2">Être licencié pour la saison 2024-2025</text:p><text:p text:style-name="P9"><text:span text:style-name="T2">Avoir au minimum 2 Timbres de licences France Judo – OBLIGATOIRE <text:s text:c="3"/></text:span><text:span text:style-name="Strong_20_Emphasis"><text:span text:style-name="T6">Grade minimum</text:span></text:span><text:span text:style-name="Strong_20_Emphasis"><text:span text:style-name="T7"> : ORANGE </text:span></text:span></text:p></draw:text-box></draw:frame></text:p>
      <text:p text:style-name="P7"/>
      <text:p text:style-name="Text_20_body"/>
      <text:p text:style-name="Text_20_body"/>
      <text:p text:style-name="Text_20_body"><text:span text:style-name="T12">Seniors</text:span> à partir de 2004 + JUNIORS </text:p>
      <text:p text:style-name="Text_20_body">inter-departemental 1 : 25 Janvier Avranche <text:s text:c="2"/>et <text:s/>inter-departemental 2 : 5 Avril Alizay</text:p>
      <text:p text:style-name="Text_20_body">Championnat de Normandie : 3 mai Falaise </text:p>
      <text:p text:style-name="Text_20_body">France 2D : 31 mai Villebon sur yvette </text:p>
      <text:p text:style-name="Text_20_body">France 3D : 1er juin Villebon sur yvette</text:p>
      <text:p text:style-name="Text_20_body"><draw:frame draw:style-name="fr1" draw:name="Cadre6" text:anchor-type="paragraph" svg:x="0.328cm" svg:y="0.485cm" svg:width="18.228cm" draw:z-index="3"><draw:text-box fo:min-height="1.61cm"><text:p text:style-name="P2">Être licencié pour la saison 2024-2025</text:p><text:p text:style-name="P2">Avoir au minimum 2 Timbres de licences France Judo – OBLIGATOIRE<text:span text:style-name="Strong_20_Emphasis"><text:span text:style-name="T10">Grade minimum</text:span></text:span><text:span text:style-name="Strong_20_Emphasis"><text:span text:style-name="T11"> : ORANGE </text:span></text:span></text:p><text:p text:style-name="P6"/></draw:text-box></draw:frame></text:p>
      <text:p text:style-name="P7"/>
      <text:p text:style-name="P7"/>
      <text:p text:style-name="P7"/>
      <text:p text:style-name="P7"/>
      <text:p text:style-name="P5"><text:soft-page-break/><text:span text:style-name="T12"><text:s/>STAGE KATA <text:s text:c="221"/></text:span><text:span text:style-name="T10">16 Novembre <text:s text:c="2"/></text:span>GONFREVILLE L’ORCHER 14h à 17h1er dan UV1 et 2<text:span text:style-name="T13">, à partir de benjamins, et plus (apprentissage du kata sous forme ludique)</text:span></text:p>
      <text:p text:style-name="P14"/>
      <text:p text:style-name="P12"><text:span text:style-name="T13">22 février <text:s/></text:span>CAUDEBEC LES ELBEUF 14h à 17h, 2ème dan UV1 et 2, <text:span text:style-name="T13"><text:s/>à partir de benjamins, minimes et plus (apprentissage du kata sous forme ludique)</text:span></text:p>
      <text:p text:style-name="P14"/>
      <text:p text:style-name="P12"><text:span text:style-name="T13">25 Mai </text:span>ST VALERY EN CAUX 14h à 17h1er dan UV1 et 2, <text:span text:style-name="T13">à partir de benjamins, minimes et plus (apprentissage du kata sous forme ludique)</text:span></text:p>
      <text:p text:style-name="P14"/>
      <text:p text:style-name="P13"/>
      <text:p text:style-name="P13"/>
      <text:p text:style-name="P4">passage de Grade ( ceinture noire) : </text:p>
      <text:p text:style-name="P7">23 novembre <text:s/>passage uv1 et 2 Forges les eaux <text:s text:c="2"/>24 Novembre <text:s/>Shiaï (compétition)</text:p>
      <text:p text:style-name="P7">8 mars <text:s/>passage uv1 et uv 2 lieu ? <text:s text:c="2"/>9 mars <text:s/>Shiaï </text:p>
      <text:p text:style-name="P7">14 juin passage uv1 et uv 2 lieu ? <text:s text:c="2"/>15 juin Shia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07cm" fo:margin-bottom="0.91cm" fo:margin-left="1.572cm" fo:margin-right="1.4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 Mainnemarre</meta:initial-creator>
    <meta:creation-date>2024-09-23T08:51:55.06</meta:creation-date>
    <dc:date>2024-09-26T17:02:30.12</dc:date>
    <dc:creator>David  Mainnemarre</dc:creator>
    <meta:editing-duration>PT3H5M38S</meta:editing-duration>
    <meta:editing-cycles>9</meta:editing-cycles>
    <meta:generator>OpenOffice/4.1.15$Win32 OpenOffice.org_project/4115m2$Build-9813</meta:generator>
    <meta:document-statistic meta:table-count="1" meta:image-count="0" meta:object-count="0" meta:page-count="4" meta:paragraph-count="66" meta:word-count="901" meta:character-count="5485"/>
  </office:meta>
</office:document-meta>
</file>