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65cm" fo:margin-left="-0.942cm" fo:margin-right="-0.023cm" table:align="margins"/>
    </style:style>
    <style:style style:name="Tableau1.A" style:family="table-column">
      <style:table-column-properties style:column-width="17.965cm" style:rel-column-width="1018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912cm" table:align="right"/>
    </style:style>
    <style:style style:name="Tableau2.A" style:family="table-column">
      <style:table-column-properties style:column-width="17.912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.965cm" fo:margin-left="-0.942cm" fo:margin-right="-0.023cm" table:align="margins"/>
    </style:style>
    <style:style style:name="Tableau3.A" style:family="table-column">
      <style:table-column-properties style:column-width="17.965cm" style:rel-column-width="1018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.912cm" fo:margin-left="-0.889cm" fo:margin-right="-0.023cm" table:align="margins"/>
    </style:style>
    <style:style style:name="Tableau4.A" style:family="table-column">
      <style:table-column-properties style:column-width="17.912cm" style:rel-column-width="1015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7.886cm" fo:margin-left="-0.863cm" fo:margin-right="-0.023cm" table:align="margins"/>
    </style:style>
    <style:style style:name="Tableau5.A" style:family="table-column">
      <style:table-column-properties style:column-width="17.886cm" style:rel-column-width="10140*"/>
    </style:style>
    <style:style style:name="Tableau5.1" style:family="table-row">
      <style:table-row-properties style:min-row-height="9.922cm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<text:span text:style-name="T5">JC Quincampoix <text:s text:c="5"/>Gym sport santé </text:span><text:s/>2024/25 <text:s text:c="18"/>Dojo, route de Neufchâtel</text:p>
          </table:table-cell>
        </table:table-row>
      </table:table>
      <text:p text:style-name="Standard"/>
      <text:p text:style-name="P4">Le Prof : David Mainnemarre <text:s/>éducateur sportif sport santé 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<text:span text:style-name="T6">Horaire : <text:s text:c="30"/>Mardi</text:span> 10h45 <text:s/>à 11h45 </text:p>
            <text:p text:style-name="Standard"/>
            <text:p text:style-name="Standard"><text:s text:c="21"/>les cours ont lieu de septembre à juin hors <text:s/>vacances scolaires </text:p>
            <text:p text:style-name="Standard"/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Tarif : <text:span text:style-name="Strong_20_Emphasis"><text:span text:style-name="T7">paiement : par chèque ou espèce.</text:span></text:span></text:p>
            <text:p text:style-name="P4"/>
            <text:p text:style-name="P4">a) Cotisation club : <text:s text:c="2"/>10 euros ordre : JC Quincampoix <text:s/></text:p>
            <text:p text:style-name="P4"/>
            <text:p text:style-name="P4">b) Cours : <text:s text:c="3"/>(abonnement annuel) <text:s/>123 euros <text:s text:c="2"/>ordre : Mainnemarre David </text:p>
            <text:p text:style-name="P4">vous pouvez régler les cours en 3 fois 41euros (à remettre à l'inscription)</text:p>
            <text:p text:style-name="P4"/>
            <text:p text:style-name="P4">ou Carte de 5 séances : 30 euros 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document à fournir :</text:p>
            <text:p text:style-name="P4">le bulletin d'adhésion ci-dessous et <text:s/>selon le cas un certificat médical ou l'attestation QS Sport</text:p>
            <text:p text:style-name="P4"/>
            <text:p text:style-name="P4">Le certificat médical (valable 3ans) </text:p>
            <text:p text:style-name="P4"/>
            <text:p text:style-name="P4">-1ere adhésion : un certificat sans contre -indication à la pratique du sport </text:p>
            <text:p text:style-name="P4"/>
            <text:p text:style-name="P4">Renouvellement d'ahhésion : </text:p>
            <text:p text:style-name="P4"/>
            <text:p text:style-name="P4">Réponse au questionnaire d'autocontrôle ---&gt; négative : <text:s/>remettre l'attestation QS Sport </text:p>
            <text:p text:style-name="P4"><text:s text:c="66"/>---&gt; positive : remettre un certificat de -6mois </text:p>
          </table:table-cell>
        </table:table-row>
      </table:table>
      <text:p text:style-name="P1"><text:span text:style-name="T1"/></text:p>
      <text:p text:style-name="P1"><text:span text:style-name="T1"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Standard"><text:span text:style-name="T6"><text:s text:c="10"/>Bulletin d'inscription <text:s/>Gym sport santé <text:s text:c="2"/>saison 2024/25</text:span></text:p>
            <text:p text:style-name="Standard"><text:span text:style-name="T6"/></text:p>
            <text:p text:style-name="Standard"><text:s text:c="24"/>1ere inscription <text:s/><text:span text:style-name="T2">□</text:span><text:span text:style-name="T5"> </text:span><text:s text:c="18"/>réinscription <text:span text:style-name="T5"><text:s/></text:span><text:span text:style-name="T2">□</text:span></text:p>
            <text:p text:style-name="Standard"><text:span text:style-name="T3">Nom : ….......................... <text:s text:c="4"/>Prénom : …...........................</text:span></text:p>
            <text:p text:style-name="Standard"><text:span text:style-name="T3"/></text:p>
            <text:p text:style-name="P3"><text:span text:style-name="T1">date de naissance : <text:s/>….. /...... / ...... <text:s text:c="5"/>à : …..................... <text:s text:c="2"/></text:span></text:p>
            <text:p text:style-name="P3"><text:span text:style-name="T1"/></text:p>
            <text:p text:style-name="P3"><text:span text:style-name="T1">adresse : …..................................................  Ville : ….........................code postal :..........</text:span></text:p>
            <text:p text:style-name="P3"><text:span text:style-name="T1"/></text:p>
            <text:p text:style-name="P3">Masculin <text:s text:c="2"/><text:span text:style-name="T1">□</text:span> <text:s text:c="18"/>Féminin <text:s text:c="2"/><text:span text:style-name="T1">□</text:span></text:p>
            <text:p text:style-name="P3"><text:span text:style-name="T1"/></text:p>
            <text:p text:style-name="P3"><text:span text:style-name="T1">pour vous prévenir si besoin <text:s/></text:span><text:span text:style-name="T4">(ex : séance annulé)</text:span></text:p>
            <text:p text:style-name="P3"><text:span text:style-name="T1"/></text:p>
            <text:p text:style-name="P3"><text:span text:style-name="T1">Téléphone (mobile ) : <text:s/>… / … / … / …. / ….</text:span></text:p>
            <text:p text:style-name="P3"><text:span text:style-name="T1"/></text:p>
            <text:p text:style-name="P3"><text:span text:style-name="T1">E-mail : …....................................................</text:span></text:p>
          </table:table-cell>
        </table:table-row>
      </table:table>
      <text:p text:style-name="P1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 Mainnemarre</meta:initial-creator>
    <meta:creation-date>2024-07-22T17:20:58.63</meta:creation-date>
    <meta:document-statistic meta:table-count="5" meta:image-count="0" meta:object-count="0" meta:page-count="2" meta:paragraph-count="25" meta:word-count="213" meta:character-count="1646"/>
    <dc:date>2024-07-22T20:13:58.58</dc:date>
    <dc:creator>David  Mainnemarre</dc:creator>
    <meta:editing-duration>PT2H6M34S</meta:editing-duration>
    <meta:editing-cycles>1</meta:editing-cycles>
    <meta:generator>OpenOffice/4.1.15$Win32 OpenOffice.org_project/4115m2$Build-9813</meta:generator>
  </office:meta>
</office:document-meta>
</file>