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Helvetica, Verdana, sans-serif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854cm" fo:margin-left="0.064cm" fo:margin-right="0.083cm" table:align="margins"/>
    </style:style>
    <style:style style:name="Tableau3.A" style:family="table-column">
      <style:table-column-properties style:column-width="16.854cm" style:rel-column-width="9555*"/>
    </style:style>
    <style:style style:name="Tableau3.1" style:family="table-row">
      <style:table-row-properties style:min-row-height="1.445cm"/>
    </style:style>
    <style:style style:name="Tableau3.A1" style:family="table-cell">
      <style:table-cell-properties fo:padding="0.097cm" fo:border="0.002cm solid #000000"/>
    </style:style>
    <style:style style:name="Tableau1" style:family="table">
      <style:table-properties style:width="16.907cm" fo:margin-left="0.064cm" fo:margin-right="0.03cm" table:align="margins"/>
    </style:style>
    <style:style style:name="Tableau1.A" style:family="table-column">
      <style:table-column-properties style:column-width="16.907cm" style:rel-column-width="9585*"/>
    </style:style>
    <style:style style:name="Tableau1.1" style:family="table-row">
      <style:table-row-properties style:min-row-height="1.349cm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8.209cm" fo:margin-left="-0.653cm" fo:margin-right="-0.556cm" table:align="margins"/>
    </style:style>
    <style:style style:name="Tableau6.A" style:family="table-column">
      <style:table-column-properties style:column-width="18.209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3" style:family="table-row">
      <style:table-row-properties style:min-row-height="0.732cm"/>
    </style:style>
    <style:style style:name="Tableau7" style:family="table">
      <style:table-properties style:width="18.232cm" fo:margin-left="-0.653cm" fo:margin-right="-0.579cm" table:align="margins"/>
    </style:style>
    <style:style style:name="Tableau7.A" style:family="table-column">
      <style:table-column-properties style:column-width="18.232cm" style:rel-column-width="65535*"/>
    </style:style>
    <style:style style:name="Tableau7.1" style:family="table-row">
      <style:table-row-properties style:min-row-height="5.63cm"/>
    </style:style>
    <style:style style:name="Tableau7.A1" style:family="table-cell">
      <style:table-cell-properties fo:padding="0.097cm" fo:border="0.002cm solid #000000"/>
    </style:style>
    <style:style style:name="Tableau5" style:family="table">
      <style:table-properties style:width="18.254cm" fo:margin-left="-0.653cm" fo:margin-right="-0.601cm" table:align="margins"/>
    </style:style>
    <style:style style:name="Tableau5.A" style:family="table-column">
      <style:table-column-properties style:column-width="18.254cm" style:rel-column-width="65535*"/>
    </style:style>
    <style:style style:name="Tableau5.1" style:family="table-row">
      <style:table-row-properties style:min-row-height="5.124cm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18.389cm" fo:margin-left="-0.81cm" fo:margin-right="-0.579cm" table:align="margins"/>
    </style:style>
    <style:style style:name="Tableau4.A" style:family="table-column">
      <style:table-column-properties style:column-width="18.389cm" style:rel-column-width="65535*"/>
    </style:style>
    <style:style style:name="Tableau4.1" style:family="table-row">
      <style:table-row-properties style:min-row-height="0.697cm"/>
    </style:style>
    <style:style style:name="Tableau4.A1" style:family="table-cell">
      <style:table-cell-properties fo:padding="0.097cm" fo:border="0.002cm solid #000000"/>
    </style:style>
    <style:style style:name="Tableau4.2" style:family="table-row">
      <style:table-row-properties style:min-row-height="1.693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265cm" fo:margin-left="-0.148cm" fo:margin-right="-0.116cm" table:align="margins"/>
    </style:style>
    <style:style style:name="Tableau2.A" style:family="table-column">
      <style:table-column-properties style:column-width="17.265cm" style:rel-column-width="65535*"/>
    </style:style>
    <style:style style:name="Tableau2.A1" style:family="table-cell">
      <style:table-cell-properties fo:padding="0.097cm" fo:border="0.002cm solid #000000"/>
    </style:style>
    <style:style style:name="Tableau8" style:family="table">
      <style:table-properties style:width="17.145cm" fo:margin-left="-0.042cm" fo:margin-right="-0.102cm" table:align="margins"/>
    </style:style>
    <style:style style:name="Tableau8.A" style:family="table-column">
      <style:table-column-properties style:column-width="17.145cm" style:rel-column-width="9720*"/>
    </style:style>
    <style:style style:name="Tableau8.A1" style:family="table-cell">
      <style:table-cell-properties fo:padding="0.097cm" fo:border="0.002cm solid #000000"/>
    </style:style>
    <style:style style:name="Tableau10" style:family="table">
      <style:table-properties style:width="16.801cm" fo:margin-left="0.143cm" fo:margin-right="0.056cm" table:align="margins"/>
    </style:style>
    <style:style style:name="Tableau10.A" style:family="table-column">
      <style:table-column-properties style:column-width="16.801cm" style:rel-column-width="952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Heading_20_1">
      <style:paragraph-properties fo:margin-left="0cm" fo:margin-right="-0.072cm" fo:text-indent="0cm" style:auto-text-indent="false"/>
    </style:style>
    <style:style style:name="P2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text-properties fo:font-size="9pt" style:font-size-asian="9pt" style:font-size-complex="9pt"/>
    </style:style>
    <style:style style:name="P6" style:family="paragraph" style:parent-style-name="Text_20_body">
      <style:paragraph-properties fo:margin-left="-0.337cm" fo:margin-right="-0.266cm" fo:text-indent="0cm" style:auto-text-indent="false"/>
      <style:text-properties fo:font-size="20pt" style:font-size-asian="20pt" style:font-size-complex="20pt"/>
    </style:style>
    <style:style style:name="P7" style:family="paragraph" style:parent-style-name="Text_20_body">
      <style:paragraph-properties fo:margin-left="0cm" fo:margin-right="-0.169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margin-left="-0.12cm" fo:margin-right="-0.048cm" fo:text-align="center" style:justify-single-word="false" fo:text-indent="0cm" style:auto-text-indent="false"/>
      <style:text-properties fo:font-size="20pt" style:font-size-asian="20pt" style:font-size-complex="20pt"/>
    </style:style>
    <style:style style:name="P18" style:family="paragraph" style:parent-style-name="Standard" style:master-page-name="">
      <style:paragraph-properties fo:margin-left="0cm" fo:margin-right="-0.203cm" fo:text-indent="0cm" style:auto-text-indent="false" style:page-number="auto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P19" style:family="paragraph" style:parent-style-name="Standard">
      <style:paragraph-properties fo:margin-left="-0.102cm" fo:margin-right="0.021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067cm" fo:margin-right="-0.067cm" fo:text-indent="0cm" style:auto-text-indent="false"/>
      <style:text-properties fo:font-size="20pt" style:font-size-asian="20pt" style:font-size-complex="20pt"/>
    </style:style>
    <style:style style:name="P21" style:family="paragraph" style:parent-style-name="Standard">
      <style:paragraph-properties fo:margin-left="0.067cm" fo:margin-right="-0.067cm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-0.067cm" fo:text-indent="0cm" style:auto-text-indent="false"/>
      <style:text-properties fo:font-size="20pt" style:font-size-asian="20pt" style:font-size-complex="20pt"/>
    </style:style>
    <style:style style:name="P23" style:family="paragraph" style:parent-style-name="Text_20_body" style:list-style-name="L2"/>
    <style:style style:name="P24" style:family="paragraph" style:parent-style-name="Text_20_body" style:list-style-name="L1">
      <style:paragraph-properties fo:margin-left="-0.385cm" fo:margin-right="-0.169cm" fo:text-indent="0cm" style:auto-text-indent="false">
        <style:tab-stops/>
      </style:paragraph-properties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-0.067cm" fo:text-indent="0cm" style:auto-text-indent="false"/>
      <style:text-properties fo:font-size="20pt" style:font-size-asian="20pt" style:font-size-complex="20pt"/>
    </style:style>
    <style:style style:name="P31" style:family="paragraph" style:parent-style-name="Standard">
      <style:paragraph-properties fo:margin-left="-0.12cm" fo:margin-right="-0.048cm" fo:text-align="center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variant="normal" fo:text-transform="none" fo:color="#000080" style:font-name="Lucida Grande" fo:font-size="9pt" fo:letter-spacing="normal" fo:font-style="normal" fo:font-weight="normal"/>
    </style:style>
    <style:style style:name="T22" style:family="text">
      <style:text-properties fo:font-variant="normal" fo:text-transform="none" fo:color="#000080" style:font-name="Lucida Grande" fo:font-size="13pt" fo:letter-spacing="normal" fo:font-style="normal" fo:font-weight="bold" style:font-size-asian="13pt" style:font-weight-asian="bold" style:font-size-complex="13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font-name="Times New Roman1" style:font-name-asian="Times New Roman1" style:font-name-complex="Times New Roman1"/>
    </style:style>
    <style:style style:name="T2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9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/><text:span text:style-name="T1"><text:s/>C.S.B Neufchatel</text:span><text:span text:style-name="T2"> <text:s text:c="13"/>Gym d'entretien <text:s text:c="17"/></text:span><text:span text:style-name="T1"><text:s/>2021/22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" text:outline-level="1"><text:span text:style-name="T3">cours dirigés par</text:span><text:span text:style-name="T6"> </text:span><text:span text:style-name="T1">David Mainnemarre</text:span><text:span text:style-name="T8"> </text:span><text:span text:style-name="T7">éducateur sportif <text:s/>multi-sport</text:span></text:h>
          </table:table-cell>
        </table:table-row>
      </table:table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<text:span text:style-name="T9"><text:s text:c="23"/></text:span><text:s/>Document à fournir :</text:p>
          </table:table-cell>
        </table:table-row>
        <table:table-row>
          <table:table-cell table:style-name="Tableau6.A2" office:value-type="string">
            <text:list xml:id="list3840886133288878452" text:style-name="L1">
              <text:list-header>
                <text:p text:style-name="P24"><text:span text:style-name="T4"><text:s text:c="3"/>Le certificat médical</text:span><text:span text:style-name="T25"> (valable 3 ans)</text:span><text:span text:style-name="T10">:</text:span><text:span text:style-name="Strong_20_Emphasis"><text:span text:style-name="T12"> </text:span></text:span></text:p>
              </text:list-header>
              <text:list-item>
                <text:p text:style-name="P25">-<text:span text:style-name="T14">pour la 1ere adhésion : </text:span><text:span text:style-name="T15">un certificat médical avec l’absence de contre indication à la pratique du sport <text:s/></text:span></text:p>
              </text:list-item>
              <text:list-item>
                <text:p text:style-name="P25">-Pour un<text:span text:style-name="T14"> renouvellement d'adhésion</text:span> </text:p>
              </text:list-item>
              <text:list-item>
                <text:p text:style-name="P26">Réponse au questionnaire d'autocontrôle <text:s/>réponse négative remettre l'attestation QS sport</text:p>
              </text:list-item>
              <text:list-item>
                <text:p text:style-name="P26"><text:s text:c="67"/>réponse positive <text:s/>remettre un certificat de – de 6 mois </text:p>
                <text:p text:style-name="P25"><text:span text:style-name="Strong_20_Emphasis"><text:span text:style-name="T16"/></text:span></text:p>
              </text:list-item>
            </text:list>
          </table:table-cell>
        </table:table-row>
        <table:table-row table:style-name="Tableau6.3">
          <table:table-cell table:style-name="Tableau6.A2" office:value-type="string">
            <text:list xml:id="list5723453298665116768" text:style-name="L2">
              <text:list-header>
                <text:p text:style-name="P23"><text:span text:style-name="Strong_20_Emphasis">La fiche de renseignement <text:s text:c="3"/>et le règlement (voir tarif)</text:span></text:p>
              </text:list-header>
            </text:list>
          </table:table-cell>
        </table:table-row>
      </table:table>
      <text:p text:style-name="Text_20_body"><text:span text:style-name="Strong_20_Emphasis"><text:span text:style-name="T8"/>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Text_20_body"><text:span text:style-name="Strong_20_Emphasis"><text:span text:style-name="T8"><text:s text:c="40"/>Horaire</text:span></text:span><text:span text:style-name="T8">:</text:span></text:p>
            <text:p text:style-name="Text_20_body"><text:s/>les cours ont lieu <text:s/>au dojo david Douillet, rue de la grande Flandre<text:span text:style-name="T18">. <text:s text:c="2"/></text:span></text:p>
            <text:p text:style-name="P3"><text:s text:c="3"/><text:span text:style-name="T20"><text:s text:c="4"/>Mercredi: <text:s text:c="9"/>17h à 18h <text:s text:c="19"/>ou/et <text:s text:c="16"/>Vendredi: <text:s text:c="12"/>16h à 17h </text:span></text:p>
            <text:p text:style-name="Text_20_body">Pas de cours pendant les vacances scolaires. <text:s text:c="18"/><text:span text:style-name="Strong_20_Emphasis"><text:span text:style-name="T21">une séance d’essai possible <text:s text:c="35"/></text:span></text:span><text:span text:style-name="T15"><text:s/>Les horaires peuvent être modifiés selon le nombre le 1</text:span>er<text:span text:style-name="T15"> mois.</text:span></text:p>
            <text:p text:style-name="Text_20_body"><text:span text:style-name="T15">Renseignement / <text:s/>inscription /retour <text:s/>des dossiers </text:span>: <text:s/>Au Forum des associations dimanche 5 septembre <text:s text:c="14"/>. <text:s text:c="74"/>Au dojo mercredi 8 septembre <text:s/>(de 17h à 18h)</text:p>
            <text:p text:style-name="Text_20_body"/>
            <text:p text:style-name="Text_20_body"><text:span text:style-name="T18"><text:s text:c="17"/></text:span><text:span text:style-name="Strong_20_Emphasis"><text:span text:style-name="T22"><text:s/>reprise des cours : vendredi 10 septembre.</text:span></text:span></text:p>
          </table:table-cell>
        </table:table-row>
      </table:table>
      <text:p text:style-name="Text_20_body"><text:span text:style-name="Strong_20_Emphasis"><text:span text:style-name="T21"/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ext_20_body"><text:span text:style-name="Strong_20_Emphasis"><text:span text:style-name="T7"><text:s text:c="50"/>Tarif <text:s text:c="11"/></text:span></text:span></text:p>
            <text:p text:style-name="Text_20_body"><text:span text:style-name="Strong_20_Emphasis">la cotisation club est <text:s/>à régler au club (</text:span><text:span text:style-name="Strong_20_Emphasis"><text:span text:style-name="T14">CSB Neufchatel</text:span></text:span><text:span text:style-name="Strong_20_Emphasis">) et les cours à régler à david Mainnemarre </text:span></text:p>
            <text:p text:style-name="Text_20_body">a) <text:s text:c="2"/><text:span text:style-name="T23">Cotisation club:</text:span> 30 euros. Ordre : CSB Neufchatel</text:p>
            <text:p text:style-name="Text_20_body">b) <text:span text:style-name="T23">Cours </text:span> (abonnement annuel): 110 euros <text:s text:c="3"/>ordre : Mainnemarre David </text:p>
            <text:p text:style-name="P4">Si vous optez <text:s/>pour le règlement en 4 fois, les chèques seront encaissés aux dates suivantes:</text:p>
            <text:p text:style-name="P7">fin septembre : cotisation club de 30€ et les cours : 20 octobre : 40€ ; <text:s/>20 novembre : 40€ <text:s/>et 20 décembre : 30€</text:p>
            <text:p text:style-name="P5">Si non satisfait: remboursement des cours pendant 1mois (sauf si vous avez bénéficier du cours d'essai). Ensuite aucun remboursement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ext_20_body"><text:span text:style-name="Strong_20_Emphasis">Correspondance – Renseignement</text:span> :</text:p>
          </table:table-cell>
        </table:table-row>
        <table:table-row table:style-name="Tableau4.2">
          <table:table-cell table:style-name="Tableau4.A2" office:value-type="string">
            <text:p text:style-name="Text_20_body"><text:span text:style-name="T19">Professeur:</text:span><text:span text:style-name="T18"> David Mainnemarre </text:span><text:span text:style-name="T17"><text:s/></text:span><text:span text:style-name="T18">06.09.23.04.37 </text:span><text:a xlink:type="simple" xlink:href="mailto:david.mainnemarre@wanadoo.fr" text:style-name="Internet_20_link" text:visited-style-name="Visited_20_Internet_20_Link"><text:span text:style-name="T18">david.mainnemarre@wanadoo.fr</text:span></text:a></text:p>
            <text:p text:style-name="Text_20_body"><text:span text:style-name="T23">vice-Président:</text:span><text:span text:style-name="T9"> Drouet Jean 0</text:span>6.72.67.39.72<text:span text:style-name="T24"> <text:s/>(justificatif de paiement) </text:span><text:a xlink:type="simple" xlink:href="mailto:mjdrouet@aol.com" text:style-name="Internet_20_link" text:visited-style-name="Visited_20_Internet_20_Link"><text:span text:style-name="T24">mjdrouet@aol.com</text:span></text:a><text:span text:style-name="T24"> <text:s text:c="22"/></text:span></text:p>
          </table:table-cell>
        </table:table-row>
      </table:table>
      <text:p text:style-name="P17"><text:soft-page-break/><text:span text:style-name="T14"/></text:p>
      <text:p text:style-name="P17"><text:span text:style-name="T14"><text:s/>Bulletin d'inscription <text:s text:c="14"/></text:span><text:span text:style-name="T13">Saison 2021/22</text:span> </text:p>
      <text:p text:style-name="P17"/>
      <text:p text:style-name="P17">Gym d'entretien</text:p>
      <text:p text:style-name="P17"><text:span text:style-name="T5"><text:s text:c="5"/></text:span><text:s text:c="29"/></text:p>
      <text:p text:style-name="P8"><text:s text:c="27"/><text:span text:style-name="T12">1ere inscription</text:span> <text:span text:style-name="T26">□ <text:s text:c="6"/></text:span><text:span text:style-name="T27"><text:s/>Ré-inscription</text:span><text:span text:style-name="T26"> □</text:span></text:p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10">Nom :.............................. <text:s text:c="16"/>Prénom : ….................................</text:p>
            <text:p text:style-name="P10"/>
            <text:p text:style-name="P10">date de naissance : ......./......../......... <text:s text:c="2"/>à :...................................</text:p>
            <text:p text:style-name="P10"/>
            <text:p text:style-name="P12"><text:s text:c="5"/><text:span text:style-name="T8">□ <text:s/></text:span><text:s/>Masculin <text:s text:c="6"/>/ <text:s text:c="6"/><text:span text:style-name="T8">□ </text:span><text:s/>Féminin</text:p>
            <text:p text:style-name="P12"/>
            <text:p text:style-name="P12">je participe au cours de : <text:s text:c="6"/><text:span text:style-name="T8">□ Mercredi </text:span>17h <text:s text:c="19"/><text:span text:style-name="T8">□</text:span> <text:span text:style-name="T8">Vendredi</text:span> 16h</text:p>
            <text:p text:style-name="P12"/>
            <text:p text:style-name="P12"/>
            <text:p text:style-name="P28">Problème de santé à signaler: </text:p>
            <text:p text:style-name="P15"/>
            <text:p text:style-name="P15"/>
            <text:p text:style-name="P10"/>
          </table:table-cell>
        </table:table-row>
      </table:table>
      <text:p text:style-name="P11"/>
      <text:p text:style-name="P11"/>
      <text:p text:style-name="P1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/>
            <text:p text:style-name="P11">Adresse: …............................................................. <text:s text:c="8"/></text:p>
            <text:p text:style-name="P11"/>
            <text:p text:style-name="P19"><text:s text:c="2"/>Ville:.................................................... <text:s text:c="22"/>code postal:...............</text:p>
            <text:p text:style-name="P11"/>
            <text:p text:style-name="P11">Téléphone Mobile: …../...../...../...../..... </text:p>
            <text:p text:style-name="P13"/>
            <text:p text:style-name="P20"><text:span text:style-name="T28">E-mail</text:span><text:span text:style-name="T27">: ............................................................. <text:s text:c="2"/></text:span></text:p>
            <text:p text:style-name="P21"/>
            <text:p text:style-name="P22"><text:span text:style-name="T29">Pour recevoir les infos </text:span><text:span text:style-name="Strong_20_Emphasis"><text:span text:style-name="T29">et vous contactez si besoin (annulation,...), <text:s/>fournir un N° portable et une adresse mail</text:span></text:span></text:p>
            <text:p text:style-name="P22"><text:span text:style-name="Strong_20_Emphasis"><text:span text:style-name="T29"><text:s/></text:span></text:span></text:p>
          </table:table-cell>
        </table:table-row>
      </table:table>
      <text:p text:style-name="P14"/>
      <text:p text:style-name="P14"/>
      <text:p text:style-name="P11"/>
      <text:p text:style-name="P1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9">Certificat Médical : <text:s text:c="15"/><text:span text:style-name="T11">Joindre un certificat médical ou l'attestation QS sport </text:span></text:p>
            <text:p text:style-name="P9"/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Helvetica, Verdana, sans-serif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21-07-29T08:25:30.70</meta:creation-date>
    <dc:date>2021-08-08T18:52:02.33</dc:date>
    <dc:creator>david mainnemarre</dc:creator>
    <meta:editing-duration>PT57M7S</meta:editing-duration>
    <meta:editing-cycles>3</meta:editing-cycles>
    <meta:generator>OpenOffice/4.1.1$Win32 OpenOffice.org_project/411m6$Build-9775</meta:generator>
    <meta:document-statistic meta:table-count="9" meta:image-count="0" meta:object-count="0" meta:page-count="3" meta:paragraph-count="41" meta:word-count="355" meta:character-count="3223"/>
  </office:meta>
</office:document-meta>
</file>