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8pt" fo:font-weight="bold" style:font-size-asian="18pt" style:font-weight-asian="bold" style:font-size-complex="18pt" style:font-weight-complex="bold"/>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text-properties fo:font-size="16pt" fo:font-style="italic" fo:font-weight="bold" style:font-size-asian="16pt" style:font-style-asian="italic" style:font-weight-asian="bold" style:font-size-complex="16pt" style:font-style-complex="italic" style:font-weight-complex="bold"/>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ab-stops>
          <style:tab-stop style:position="3.778cm"/>
        </style:tab-stops>
      </style:paragraph-properties>
      <style:text-properties fo:font-size="10pt" style:font-size-asian="10pt"/>
    </style:style>
    <style:style style:name="P9" style:family="paragraph" style:parent-style-name="Standard">
      <style:paragraph-properties fo:margin-left="1.27cm" fo:margin-right="0cm" fo:text-indent="0cm" style:auto-text-indent="false">
        <style:tab-stops/>
      </style:paragraph-properties>
    </style:style>
    <style:style style:name="P10" style:family="paragraph" style:parent-style-name="Standard">
      <style:paragraph-properties fo:margin-top="0cm" fo:margin-bottom="0.141cm" fo:text-align="justify" style:justify-single-word="false">
        <style:tab-stops>
          <style:tab-stop style:position="3.778cm"/>
        </style:tab-stops>
      </style:paragraph-properties>
      <style:text-properties fo:font-weight="bold" style:font-weight-asian="bold"/>
    </style:style>
    <style:style style:name="P11" style:family="paragraph" style:parent-style-name="Standard">
      <style:paragraph-properties fo:margin-top="0cm" fo:margin-bottom="0.141cm" fo:text-align="center" style:justify-single-word="false">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12" style:family="paragraph" style:parent-style-name="Standard">
      <style:paragraph-properties fo:margin-top="0cm" fo:margin-bottom="0.141cm" fo:text-align="justify" style:justify-single-word="false">
        <style:tab-stops>
          <style:tab-stop style:position="3.778cm"/>
        </style:tab-stops>
      </style:paragraph-properties>
    </style:style>
    <style:style style:name="P13" style:family="paragraph" style:parent-style-name="Standard">
      <style:paragraph-properties fo:margin-top="0cm" fo:margin-bottom="0.141cm" fo:line-height="0.212cm" fo:text-align="justify" style:justify-single-word="false">
        <style:tab-stops>
          <style:tab-stop style:position="3.778cm"/>
        </style:tab-stops>
      </style:paragraph-properties>
    </style:style>
    <style:style style:name="P14" style:family="paragraph" style:parent-style-name="Standard" style:master-page-name="MP0">
      <style:paragraph-properties fo:text-align="center" style:justify-single-word="false" style:page-number="auto" fo:break-before="page"/>
      <style:text-properties fo:font-size="18pt" fo:font-weight="bold" style:font-size-asian="18pt" style:font-weight-asian="bold" style:font-size-complex="18pt" style:font-weight-complex="bold"/>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list-style-name="L5"/>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ize="10pt" style:font-size-asian="10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Opération parrainage Judo Club Quincampoix :</text:p>
      <text:p text:style-name="Standard"/>
      <text:p text:style-name="P1">Dans le cadre du plan de relance Fédéral, le club propose une opération « parrainage » exceptionnelle</text:p>
      <text:p text:style-name="Standard"/>
      <text:p text:style-name="Standard"/>
      <text:p text:style-name="P2">But du projet :</text:p>
      <text:p text:style-name="Standard">Jusqu’au 31 août 2021 un judoka parraine une personne (l filleul) pour une nouvelle licence.</text:p>
      <text:p text:style-name="Standard"/>
      <text:p text:style-name="P2">Principe &amp; Avantages :</text:p>
      <text:p text:style-name="Standard"/>
      <text:p text:style-name="Standard"><text:span text:style-name="Police_20_par_20_défaut"><text:span text:style-name="T1">Pour le filleul :</text:span></text:span> Inscription 100%<text:span text:style-name="Police_20_par_20_défaut"><text:span text:style-name="T4"> gratuite</text:span></text:span><text:span text:style-name="Police_20_par_20_défaut"><text:span text:style-name="T4">. </text:span></text:span>Licence + cotisation club + cours offert <text:s/>jusqu'au 31 août 21</text:p>
      <text:p text:style-name="Standard"/>
      <text:p text:style-name="Standard"><text:span text:style-name="Police_20_par_20_défaut"><text:span text:style-name="T1">Pour le </text:span></text:span><text:span text:style-name="Police_20_par_20_défaut"><text:span text:style-name="T1">Club :</text:span></text:span> Pour chaque nouvelle licence, le club reçoit une subvention fédérale de 30 € qu’il décide de reverser intégralement aux judokas parrains.</text:p>
      <text:p text:style-name="P4"/>
      <text:p text:style-name="Standard"><text:span text:style-name="Police_20_par_20_défaut"><text:span text:style-name="T1">Pour le Parrain :</text:span></text:span> il se verra remettre un chèque de 30€ par le club afin de compenser la perturbation des cours 20/21</text:p>
      <text:p text:style-name="Standard"/>
      <text:p text:style-name="Standard"><text:span text:style-name="Police_20_par_20_défaut"><text:span text:style-name="T5">A</text:span></text:span><text:span text:style-name="Police_20_par_20_défaut"><text:span text:style-name="T5"> quoi le filleul po</text:span></text:span><text:span text:style-name="Police_20_par_20_défaut"><text:span text:style-name="T5">urra participer ? </text:span></text:span><text:s/></text:p>
      <text:p text:style-name="Standard"/>
      <text:list xml:id="list49864715251046309" text:style-name="L1">
        <text:list-item>
          <text:p text:style-name="P15">Les cours en extérieur du samedi matin et intérieur (1)</text:p>
        </text:list-item>
        <text:list-item>
          <text:p text:style-name="P15">Les stages de pâques et juillet (1)</text:p>
        </text:list-item>
        <text:list-item>
          <text:p text:style-name="P15">Au cours parent/enfant (1)</text:p>
        </text:list-item>
        <text:list-item>
          <text:p text:style-name="P15">Aux cours de préparation physique du dimanche10h15 <text:s/>(1)</text:p>
        </text:list-item>
        <text:list-item>
          <text:p text:style-name="P15">A toutes les animations que nous organisons jusqu'au 31 août 2021</text:p>
        </text:list-item>
        <text:list-item>
          <text:p text:style-name="P15">Aide &amp; Bénévolat au club</text:p>
        </text:list-item>
      </text:list>
      <text:p text:style-name="Standard"/>
      <text:p text:style-name="Standard"/>
      <text:p text:style-name="P2">Qui peut être parrain ?</text:p>
      <text:p text:style-name="Standard"/>
      <text:list xml:id="list7464192383135599808" text:style-name="L2">
        <text:list-item>
          <text:p text:style-name="P16">Tous les judokas du club.</text:p>
        </text:list-item>
      </text:list>
      <text:p text:style-name="Standard"/>
      <text:p text:style-name="P2">Qui peut être filleul ?</text:p>
      <text:p text:style-name="P9"/>
      <text:list xml:id="list8995048462741755984" text:style-name="L3">
        <text:list-item>
          <text:p text:style-name="P17">Toute personne non licenciée au club sur la saison en cours</text:p>
        </text:list-item>
        <text:list-item>
          <text:p text:style-name="P17">Un membre de la famille, un camarade, une connaissance etc…</text:p>
        </text:list-item>
        <text:list-item>
          <text:p text:style-name="P17">Né en 2016 minimum et sans limite d'âge</text:p>
        </text:list-item>
        <text:list-item>
          <text:p text:style-name="P17">Le filleul peut avoir été licencié par le passé sauf saison en cours</text:p>
        </text:list-item>
      </text:list>
      <text:p text:style-name="Standard"/>
      <text:p text:style-name="Standard"/>
      <text:p text:style-name="P2">Comment faire pour bénéficier du dispositif ?</text:p>
      <text:list xml:id="list3110852131684633188" text:style-name="L4">
        <text:list-header>
          <text:p text:style-name="P18"/>
        </text:list-header>
        <text:list-item>
          <text:p text:style-name="P18">Le parrain se rend au Club (1) ou à une séance extérieure avec son filleul avec le bulletin d'inscription <text:s/>ci-joint dûment rempli.</text:p>
        </text:list-item>
        <text:list-item>
          <text:p text:style-name="P18">Le chèque du club <text:s/>vous sera remis ou envoyé par courrier dès que la nouvelle adhésion est validée par la FFJDA.</text:p>
        </text:list-item>
      </text:list>
      <text:p text:style-name="Standard"/>
      <text:p text:style-name="Standard"><text:s text:c="4"/></text:p>
      <text:list xml:id="list4736290811413668752" text:style-name="L5">
        <text:list-item>
          <text:p text:style-name="P19"><text:span text:style-name="Police_20_par_20_défaut"><text:span text:style-name="T6">S</text:span></text:span><text:span text:style-name="Police_20_par_20_défaut"><text:span text:style-name="T6">elon les restrictions Covid.</text:span></text:span></text:p>
        </text:list-item>
      </text:list>
      <text:p text:style-name="P5"/>
      <text:p text:style-name="P6"/>
      <text:p text:style-name="P3"/>
      <text:p text:style-name="P3"><text:soft-page-break/>Bulletin d'inscription  opération parrainage :</text:p>
      <text:p text:style-name="P7"/>
      <text:p text:style-name="P7">Parrain : <text:s/></text:p>
      <text:p text:style-name="P1"/>
      <text:p text:style-name="Standard">Nom : <text:s text:c="34"/>Prénom: <text:s text:c="9"/></text:p>
      <text:p text:style-name="Standard"/>
      <text:p text:style-name="Standard"/>
      <text:p text:style-name="Standard">Date de naissance : <text:s text:c="35"/>Club : <text:s text:c="2"/></text:p>
      <text:p text:style-name="Standard"><text:s text:c="21"/></text:p>
      <text:p text:style-name="Standard"><text:s text:c="7"/>tél : <text:s text:c="54"/>Mail :</text:p>
      <text:p text:style-name="Standard"/>
      <text:p text:style-name="P7"/>
      <text:p text:style-name="P7">Filleul :</text:p>
      <text:p text:style-name="P1"/>
      <text:p text:style-name="Standard">Nom : <text:s text:c="52"/>Prénom : <text:s text:c="13"/></text:p>
      <text:p text:style-name="Standard"><text:s text:c="6"/></text:p>
      <text:p text:style-name="Standard"><text:s/>date de naissance :</text:p>
      <text:p text:style-name="Standard"/>
      <text:p text:style-name="Standard">adresse : <text:s text:c="92"/>tél :</text:p>
      <text:p text:style-name="Standard"/>
      <text:p text:style-name="Standard">Mail <text:span text:style-name="Police_20_par_20_défaut"><text:span text:style-name="T2">(obligatoire)</text:span></text:span> :</text:p>
      <text:p text:style-name="Standard"/>
      <text:p text:style-name="P2">Certificat médical :</text:p>
      <text:p text:style-name="Standard"/>
      <text:p text:style-name="Standard">Filleul pratiquant : joindre un certificat médical. <text:s text:c="5"/>Filleul non pratiquant pas de certificat <text:span text:style-name="Police_20_par_20_défaut"><text:span text:style-name="T4"><text:s text:c="4"/></text:span></text:span></text:p>
      <text:p text:style-name="P1"/>
      <text:p text:style-name="Standard"><text:span text:style-name="Police_20_par_20_défaut"><text:span text:style-name="T4">J</text:span></text:span><text:span text:style-name="Police_20_par_20_défaut"><text:span text:style-name="T4">e n'étais pas licencié dans les 3 dernières années : </text:span></text:span>joindre<text:span text:style-name="Police_20_par_20_défaut"><text:span text:style-name="T4"> </text:span></text:span>un certificat médical ( pratique du judo)</text:p>
      <text:p text:style-name="Standard"/>
      <text:p text:style-name="P10"/>
      <text:p text:style-name="P10"/>
      <text:p text:style-name="P10"/>
      <text:p text:style-name="P10"/>
      <text:p text:style-name="P11">Autorisation parentale</text:p>
      <text:p text:style-name="P12">Pour les mineurs, je soussigné Mr – Mme [Prénom NOM] ……………………………....…………………..........……... en ma qualité de représentant légal de [Prénom NOM] ................……………………………………...........…………… licencié(e) au Club …........................, autorise l’enseignant et les dirigeants du club, à prendre en mon absence toutes les mesures nécessaires, en cas d’accident ou de maladie, soit au cours de l’entraînement, soit au cours des compétitions, ou tout autre manifestation organisée par le club.</text:p>
      <text:p text:style-name="P12"/>
      <text:p text:style-name="P12"/>
      <text:p text:style-name="P13"/>
      <text:p text:style-name="P11">Autorisation de prises de photos</text:p>
      <text:p text:style-name="P8">Sur tictacblog.fr, vous retrouvez les informations (dates et lieux des manifestations , les résultats, les photos).</text:p>
      <text:p text:style-name="P12"><text:span text:style-name="Police_20_par_20_défaut"><text:span text:style-name="T7">Acceptez-vous que le nom et le prénom de votre enfant ainsi que sa photo apparaissent sur le site ?</text:span></text:span><text:span text:style-name="Police_20_par_20_défaut"><text:span text:style-name="T3"> <text:s text:c="4"/>Oui <text:s text:c="9"/>- <text:s text:c="6"/>Non</text:span></text:span></text:p>
      <text:p text:style-name="P10"/>
      <text:p text:style-name="P12"><text:span text:style-name="Police_20_par_20_défaut"><text:span text:style-name="T3">le : <text:s text:c="39"/>à :</text:span></text:span><text:span text:style-name="Police_20_par_20_défaut"><text:span text:style-name="T3"> <text:s text:c="32"/>Signature : <text:s/></text:span></text:spa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Numbering_20_Symbols" style:display-name="Numbering Symbols" style:family="text"/>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31cm" fo:margin-bottom="0.748cm" fo:margin-left="1.263cm" fo:margin-right="1.36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david mainnemarre</meta:initial-creator>
    <dc:creator>david mainnemarre</dc:creator>
    <meta:creation-date>2021-03-19T11:55:00Z</meta:creation-date>
    <dc:date>2021-03-20T09:00:01.68</dc:date>
    <meta:editing-cycles>4</meta:editing-cycles>
    <meta:editing-duration>PT19H48M24S</meta:editing-duration>
    <meta:document-statistic meta:table-count="0" meta:image-count="0" meta:object-count="0" meta:page-count="2" meta:paragraph-count="48" meta:word-count="476" meta:character-count="3202"/>
    <meta:user-defined meta:name="MSIP_Label_115e1d80-5df9-45cf-93c6-b3dca2463c0a_ActionId">60593313-1fac-4c64-ad93-856ca299a3d3</meta:user-defined>
    <meta:user-defined meta:name="MSIP_Label_115e1d80-5df9-45cf-93c6-b3dca2463c0a_ContentBits">0</meta:user-defined>
    <meta:user-defined meta:name="MSIP_Label_115e1d80-5df9-45cf-93c6-b3dca2463c0a_Enabled">true</meta:user-defined>
    <meta:user-defined meta:name="MSIP_Label_115e1d80-5df9-45cf-93c6-b3dca2463c0a_Method">Standard</meta:user-defined>
    <meta:user-defined meta:name="MSIP_Label_115e1d80-5df9-45cf-93c6-b3dca2463c0a_Name" meta:value-type="string">115e1d80-5df9-45cf-93c6-b3dca2463c0a</meta:user-defined>
    <meta:user-defined meta:name="MSIP_Label_115e1d80-5df9-45cf-93c6-b3dca2463c0a_SetDate" meta:value-type="string">2021-03-19T11:39:10Z</meta:user-defined>
    <meta:user-defined meta:name="MSIP_Label_115e1d80-5df9-45cf-93c6-b3dca2463c0a_SiteId" meta:value-type="string">35734bde-3e33-4eb6-8dd2-0c96b30981bf</meta:user-defined>
    <meta:template xlink:type="simple" xlink:actuate="onRequest" xlink:title="" xlink:href="Normal.dotm"/>
  </office:meta>
</office:document-meta>
</file>