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251cm" fo:margin-left="0cm" fo:margin-right="0cm" table:align="margins"/>
    </style:style>
    <style:style style:name="Tableau4.A" style:family="table-column">
      <style:table-column-properties style:column-width="18.251cm" style:rel-column-width="65535*"/>
    </style:style>
    <style:style style:name="Tableau4.A1" style:family="table-cell">
      <style:table-cell-properties fo:padding="0.097cm" fo:border="0.002cm solid #000000"/>
    </style:style>
    <style:style style:name="Tableau3" style:family="table">
      <style:table-properties style:width="18.251cm" table:align="margins"/>
    </style:style>
    <style:style style:name="Tableau3.A" style:family="table-column">
      <style:table-column-properties style:column-width="18.251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top="0cm" fo:margin-bottom="0.141cm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top="0cm" fo:margin-bottom="0.141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0.212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.053cm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0cm" fo:margin-right="0.053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81cm" svg:y="-0.393cm" svg:width="12.637cm" draw:z-index="0"><draw:text-box fo:min-height="1.854cm"><text:p text:style-name="P11"><text:s/>Judo/ <text:span text:style-name="T15">Gym d'Entretien <text:s text:c="44"/></text:span>C.S.B Neufchâtel <text:s text:c="10"/>saison 2020/21</text:p></draw:text-box></draw:frame></text:p>
      <text:p text:style-name="P4"/>
      <text:p text:style-name="P4"/>
      <text:p text:style-name="P4"/>
      <text:p text:style-name="Standard"><text:span text:style-name="T1">Directeur technique :</text:span> Mainnemarre <text:s/>prof de judo depuis 1993 – éducateur sportif multi sports </text:p>
      <text:p text:style-name="Standard"/>
      <text:p text:style-name="Standard"><text:span text:style-name="T1">Lieu :</text:span> Dojo David Douillet , Rue Grande Flandre à Neufchâtel-en-Bray.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<text:span text:style-name="T1">Horaire des cours :</text:span> <text:s text:c="2"/><text:span text:style-name="T2">Pas de cours lors des vacances scolaires,</text:span> <text:s text:c="2"/>Une séance d'essai est possible </text:p>
            <text:p text:style-name="Standard"/>
            <text:p text:style-name="Standard"><text:span text:style-name="T1">Judo : <text:s text:c="5"/>Lundi :</text:span> <text:span text:style-name="T3"><text:s text:c="2"/></text:span><text:span text:style-name="T6"><text:s/>19h15 <text:s/>à 20h30 : judo ados et adulte + enfant ceinture orange et + </text:span></text:p>
            <text:p text:style-name="P2"/>
            <text:p text:style-name="P5"><text:span text:style-name="T1"><text:s text:c="14"/>Mercredi :</text:span> 14h à 14h45 : éveil-judo (2015 et 2016) </text:p>
            <text:p text:style-name="P5"><text:s text:c="32"/>15h à 16h : débutant <text:s/>(blanche et liseré ) (2014 à 2011)</text:p>
            <text:p text:style-name="P5"><text:s text:c="32"/>16h à 17h : <text:s/>initiés enfant (à partir de B/J <text:s/>et + et <text:s/>grand débutant ) <text:s/>2010 à <text:s/>2008</text:p>
            <text:p text:style-name="P5"/>
            <text:p text:style-name="P5"/>
            <text:p text:style-name="P5"><text:span text:style-name="T1">Gym d'Entretien : <text:s text:c="4"/>Lundi :</text:span><text:span text:style-name="T12"> 18h à 19h <text:s text:c="2"/>ou <text:s text:c="4"/></text:span><text:span text:style-name="T1">Vendredi :</text:span> 14h15 à 15h15:Gym d'entretien</text:p>
          </table:table-cell>
        </table:table-row>
      </table:table>
      <text:p text:style-name="P8"/>
      <text:p text:style-name="P10">Vous souhaitez un 2e entraînement/semaine, sans supplément de prix, <text:s text:c="2"/>retrouvez David à <text:s/>Quincampoix (vendredi/samedi) et Grugny (jeudi)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1">Documents à Fournir </text:span>: <text:s/>(sans ces formalités, on ne peut <text:s/>pas accéder au tatami.)</text:p>
            <text:p text:style-name="P2"/>
            <text:p text:style-name="Standard"><text:span text:style-name="T4">-Certificat médical : 1ere <text:s/>licence, </text:span><text:span text:style-name="T5">il faut <text:s/>notifier l'absence de contre indication à la pratique du judo en compétition. </text:span><text:span text:style-name="T4"><text:s/>Renouvellement consécutif de licence ,</text:span><text:span text:style-name="T5"> le certificat est exigé tous les 3ans. un questionnaire d'autocontrôle de santé doit être renseigné. Si une réponse positive, un certificat médical est exigé. Sinon , </text:span><text:span text:style-name="T10">il faut <text:s/>remettre l'attestation QS sport</text:span><text:span text:style-name="T5"> <text:s text:c="101"/></text:span></text:p>
            <text:p text:style-name="P9"/>
            <text:p text:style-name="Standard"><text:span text:style-name="T4">- Feuille d'inscription </text:span><text:span text:style-name="T3">complétée et signée par le responsable légal. <text:s text:c="2"/>Pour Judo et Gym d'entretien </text:span></text:p>
            <text:p text:style-name="P2"/>
            <text:p text:style-name="P2"><text:span text:style-name="T1">- photocopie de l'allocation de rentrée scolaire</text:span> (aide passport 76 de 60e pour les bénéficiaires de l'A.R.S) </text:p>
          </table:table-cell>
        </table:table-row>
      </table:table>
      <text:p text:style-name="P3"/>
      <text:p text:style-name="P2"><text:span text:style-name="T11">Tarif </text:span><text:span text:style-name="T1"> (Abonnement annuel): <text:s text:c="2"/>la cotisation club est à régler au CSB Neufchatel, <text:s/>les cours à David Mainnemarre </text:span></text:p>
      <text:p text:style-name="P3"/>
      <text:p text:style-name="P2"><text:span text:style-name="T1">Judo : <text:s text:c="4"/>A/ Cotisation club (licence inclus) <text:s/> :</text:span><text:span text:style-name="T12"> 50 euros <text:s/></text:span><text:span text:style-name="T1"><text:s text:c="5"/>B/ Cours :</text:span><text:span text:style-name="T12"> <text:s/></text:span><text:span text:style-name="T1">Eveil-judo/C noire : 140e <text:s text:c="3"/>Blanche à marron:170e <text:s text:c="2"/></text:span></text:p>
      <text:p text:style-name="P2"><text:span text:style-name="T1"><text:s/></text:span><text:span text:style-name="T8">Les judokas inscrits au club en 2019/20 bénéficieront d'une réduction de 30e sur les cours 2020/21 <text:s text:c="3"/></text:span></text:p>
      <text:p text:style-name="P1"><text:s text:c="3"/></text:p>
      <text:p text:style-name="P2"><text:span text:style-name="T1"><text:s/>Gym d'entretien : <text:s text:c="15"/>A/ <text:s/>Cotisation Club </text:span><text:span text:style-name="T12"> : 30 euros. <text:s text:c="14"/></text:span><text:span text:style-name="T1">B/ Cours : </text:span><text:span text:style-name="T12">110 euros </text:span></text:p>
      <text:p text:style-name="P2"><text:span text:style-name="T8"><text:s text:c="4"/></text:span><text:span text:style-name="T12"><text:s text:c="107"/></text:span><text:span text:style-name="T1"><text:s text:c="3"/></text:span></text:p>
      <text:p text:style-name="P7"><text:s text:c="4"/></text:p>
      <text:p text:style-name="P2"><text:span text:style-name="T1">Réduction (sur le total) selon le nombre d'adhérents (du foyer fiscal) : <text:s text:c="5"/></text:span><text:span text:style-name="T7">2: -10e <text:s text:c="14"/>3 : -20e <text:s text:c="16"/>4 : -40e</text:span></text:p>
      <text:p text:style-name="P6"><text:span text:style-name="T5">Remettre le règlement (chèque ou espèce) à l'inscription. Noter le nom du judoka au dos du chèque, </text:span><text:span text:style-name="T13">daté du jour de l'inscription</text:span><text:span text:style-name="T5">.</text:span></text:p>
      <text:p text:style-name="P1"><text:span text:style-name="T1">Si vous réglez en 4 fois: </text:span><text:s/>La cotisation club sera <text:s/>encaissée en septembre, puis les cours <text:s/>le15/10, 15/11 et15/12. <text:s text:c="4"/></text:p>
      <text:p text:style-name="P1">Non Satisfait : Remboursement des cours pendant 1 mois (sauf en cas de séance d'essai). Ensuite aucun remboursement.</text:p>
      <text:p text:style-name="P1"/>
      <text:p text:style-name="P12">Informations complémentaires :</text:p>
      <text:p text:style-name="Standard"><text:span text:style-name="T5">Rappel : </text:span><text:span text:style-name="T3"><text:s/>Abonnez-vous <text:s/>à la newsletter </text:span><text:span text:style-name="T4">tictacblog.fr</text:span><text:span text:style-name="T3"> </text:span><text:span text:style-name="T14">(toutes les infos club)</text:span><text:span text:style-name="T3">. <text:s/>Le club est également sur: csbrayonjudo et facebook. </text:span></text:p>
      <text:p text:style-name="P13">- Les compétiteurs doivent faire valider le nouveau grade par le professeur dans le passeport sportif.</text:p>
      <text:p text:style-name="P13">- Chaque compétiteur mineur doit être en possession d'une autorisation parentale de contrôle antidopage.</text:p>
      <text:p text:style-name="P14"/>
      <text:p text:style-name="P15"><text:span text:style-name="T7">Commande du passeport Sportif</text:span><text:span text:style-name="T6"> </text:span>(Valable 8 ans) <text:s/>D<text:span text:style-name="T6">és la 2e année de judo, il faut un passeport pour les animations Fédérales. À commander lors des permanences. </text:span></text:p>
      <text:p text:style-name="P16"/>
      <text:p text:style-name="P1"/>
      <text:p text:style-name="P3">Correspondance et renseignement : </text:p>
      <text:p text:style-name="P1"><text:span text:style-name="T9">Présidente : Catherine Canu <text:s/>06.84.91.56.09 <text:s/></text:span><text:a xlink:type="simple" xlink:href="mailto:catherine.canu@neuf.fr" text:style-name="Internet_20_link" text:visited-style-name="Visited_20_Internet_20_Link"><text:span text:style-name="T9">catherine.canu@neuf.fr</text:span></text:a><text:span text:style-name="T9"> <text:s text:c="6"/>Vice-président : Drouet Jean <text:s/>06.72.67.39.72 <text:s/></text:span><text:a xlink:type="simple" xlink:href="mailto:mjdrouet@aol.com" text:style-name="Internet_20_link" text:visited-style-name="Visited_20_Internet_20_Link"><text:span text:style-name="T9">mjdrouet@aol.com</text:span></text:a></text:p>
      <text:p text:style-name="Standard"><text:span text:style-name="T10">Pro</text:span><text:span text:style-name="T5">fesseur : David Mainnemarre <text:s/>06.09.23.04.37 </text:span><text:a xlink:type="simple" xlink:href="mailto:david.mainnemarre@wanadoo.fr" text:style-name="Internet_20_link" text:visited-style-name="Visited_20_Internet_20_Link"><text:span text:style-name="T5">david.mainnemarre@wanadoo.fr</text:span></text:a><text:span text:style-name="T5"> <text:s text:c="2"/>865, le Mesnil Bénard 76680 St Saëns</text:span></text:p>
      <text:p text:style-name="P1"/>
      <text:p text:style-name="P1">Inscription : au forum des associations le 6 sept <text:s text:c="2"/>puis au dojo à partir du <text:s text:c="3"/>9 sept . <text:s text:c="6"/>Reprise des cours le <text:s/>9sep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1cm" fo:margin-bottom="1.138cm" fo:margin-left="1.323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20-08-05T17:28:47.86</meta:creation-date>
    <dc:date>2020-08-13T14:31:24.04</dc:date>
    <dc:creator>david mainnemarre</dc:creator>
    <meta:editing-duration>PT8M8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34" meta:word-count="518" meta:character-count="3718"/>
  </office:meta>
</office:document-meta>
</file>