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212cm" fo:margin-left="0cm" fo:margin-right="-0.053cm" table:align="margins"/>
    </style:style>
    <style:style style:name="Tableau4.A" style:family="table-column">
      <style:table-column-properties style:column-width="18.212cm" style:rel-column-width="65535*"/>
    </style:style>
    <style:style style:name="Tableau4.A1" style:family="table-cell">
      <style:table-cell-properties fo:padding="0.097cm" fo:border="0.002cm solid #000000"/>
    </style:style>
    <style:style style:name="Tableau3" style:family="table">
      <style:table-properties style:width="18.212cm" fo:margin-left="-0.053cm" fo:margin-right="0cm" table:align="margins"/>
    </style:style>
    <style:style style:name="Tableau3.A" style:family="table-column">
      <style:table-column-properties style:column-width="18.212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fo:line-height="0.212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0.212cm"/>
      <style:text-properties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top="0cm" fo:margin-bottom="0cm" fo:line-height="0.212cm"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3" style:family="paragraph" style:parent-style-name="Standard">
      <style:paragraph-properties fo:margin-top="0cm" fo:margin-bottom="0cm" fo:line-height="0.212cm"/>
      <style:text-properties fo:font-size="13pt" style:font-size-asian="13pt" style:font-size-complex="13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6pt" style:font-size-asian="6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.141cm" fo:line-height="100%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141cm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.141cm" fo:line-height="100%" fo:text-align="justify" style:justify-single-word="false">
        <style:tab-stops>
          <style:tab-stop style:position="3.778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.141cm" fo:line-height="0.212cm" fo:text-align="center" style:justify-single-word="false">
        <style:tab-stops>
          <style:tab-stop style:position="3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141cm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Standard">
      <style:paragraph-properties fo:margin-left="0cm" fo:margin-right="0.026cm" fo:text-indent="0cm" style:auto-text-indent="false"/>
      <style:text-properties fo:font-size="10pt" style:font-size-asian="10pt" style:font-size-complex="10pt"/>
    </style:style>
    <style:style style:name="P34" style:family="paragraph" style:parent-style-name="Standard" style:master-page-name="">
      <style:paragraph-properties fo:margin-left="-0.106cm" fo:margin-right="-0.159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35" style:family="paragraph" style:parent-style-name="Standard" style:master-page-name="">
      <style:paragraph-properties fo:margin-left="0cm" fo:margin-right="-0.12cm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Standard" style:master-page-name="">
      <style:paragraph-properties fo:margin-left="0cm" fo:margin-right="0.053cm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.053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-0.079cm" fo:margin-right="0.026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3pt" fo:font-style="italic" style:font-size-asian="13pt" style:font-style-asian="italic" style:font-size-complex="13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81cm" svg:y="-0.393cm" svg:width="12.637cm" draw:z-index="0"><draw:text-box fo:min-height="1.166cm"><text:p text:style-name="P34"><text:span text:style-name="T19"><text:s/>Judo-club <text:s/>Quincampoix <text:s text:c="25"/></text:span>saison 2020/21</text:p></draw:text-box></draw:frame></text:p>
      <text:p text:style-name="P1"/>
      <text:p text:style-name="P1"/>
      <text:p text:style-name="P1"/>
      <text:p text:style-name="P2"/>
      <text:p text:style-name="P3"><text:span text:style-name="T2">Directeur technique :</text:span> Mainnemarre David <text:s text:c="2"/><text:span text:style-name="T3">prof de judo depuis 1993-éducateur sportif multi sport </text:span></text:p>
      <text:p text:style-name="P6"/>
      <text:p text:style-name="P35"/>
      <text:p text:style-name="P3"><text:span text:style-name="T2">Lieu :Dojo de Quincampoix, </text:span><text:span text:style-name="T7">route de Neufchâtel, face à la gendarmerie. </text:span></text:p>
      <text:p text:style-name="P5"/>
      <text:p text:style-name="P2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text:span text:style-name="T2">Horaire des cours :</text:span> <text:s/><text:span text:style-name="T9">Ces horaire</text:span><text:span text:style-name="T4">s peuvent être modifiés au cours du 1</text:span><text:span text:style-name="T20">er </text:span><text:span text:style-name="T4">mois <text:s/></text:span></text:p>
            <text:p text:style-name="P4"/>
            <text:p text:style-name="Standard"><text:s/><text:span text:style-name="T8">Pas de cours <text:s/>lors des vacances scolaires,</text:span> <text:s text:c="2"/>Une séance d'essai est possible </text:p>
            <text:p text:style-name="Standard"/>
            <text:p text:style-name="P28">Les parents sont admis dans la salle pendant les cours en évitant tout comportement bruyant. </text:p>
            <text:p text:style-name="P28"/>
            <text:p text:style-name="P22"><text:span text:style-name="T1">Vendredi</text:span><text:tab/>18h15-19h15<text:tab/> Pré-poussins et poussins initiés né(e)s en 2013/2012/2011</text:p>
            <text:p text:style-name="P22"><text:tab/><text:tab/>19h15-20h15<text:tab/>Benjamins et minimes né(e)s en 2010/2009/2008/2007</text:p>
            <text:p text:style-name="P22"><text:tab/><text:tab/>20h15-21h30<text:tab/>Cadets à vétérans né(e)s en 2006 et avant</text:p>
            <text:p text:style-name="P23"/>
            <text:p text:style-name="P22"><text:span text:style-name="T1">Samedi<text:tab/></text:span><text:span text:style-name="T7">9h30-10h15<text:tab/>Baby judo enfants né(e)s en 2016 </text:span><text:span text:style-name="T5"><text:s text:c="2"/></text:span></text:p>
            <text:p text:style-name="P22"><text:span text:style-name="T7"><text:s text:c="21"/>10</text:span>h15-11h<text:tab/>Baby judo enfants né(e)s en 2015</text:p>
            <text:p text:style-name="P22"><text:tab/><text:tab/>11h-12h<text:tab/>Enfants débutants né(e)s en 2014 et avant</text:p>
            <text:p text:style-name="P22"><text:s text:c="22"/>12h-13h<text:tab/>Préparation des katas et U.V technique</text:p>
            <text:p text:style-name="P22"/>
            <text:p text:style-name="P22">Lundi <text:tab/><text:tab/>19h15-20h30<text:tab/>Entraînement à Neufchâtel pour les compétiteurs minime à senior</text:p>
            <text:p text:style-name="P22"/>
            <text:p text:style-name="P20"/>
            <text:p text:style-name="P31"/>
          </table:table-cell>
        </table:table-row>
      </table:table>
      <text:p text:style-name="P9"/>
      <text:p text:style-name="P10"/>
      <text:p text:style-name="P14"><text:span text:style-name="T10">Vous souhaitez un 2e entraînement/semaine,</text:span> sans supplément de prix à <text:span text:style-name="T10">Neuchâtel </text:span>(lundi/mercredi), <text:span text:style-name="T10">Grugny (Jeudi)</text:span> <text:s/></text:p>
      <text:p text:style-name="P14"/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<text:span text:style-name="T12">Document à Fournir </text:span><text:span text:style-name="T13">: </text:span><text:s/></text:p>
            <text:p text:style-name="P11"/>
            <text:p text:style-name="P15">(sans ces formalités, on ne peut <text:s/>pas accéder au tatami.)</text:p>
            <text:p text:style-name="P15"><text:span text:style-name="T6">-Certificat médical : <text:s text:c="129"/>1ere <text:s/>licence</text:span>, il faut <text:s/>notifier l'absence de contre indication à la pratique du judo en compétition. <text:span text:style-name="T2"><text:s text:c="25"/></text:span><text:span text:style-name="T6">Renouvellement consécutif de licence</text:span><text:span text:style-name="T2"> </text:span><text:s/>le certificat est exigé tous les 3ans. un questionnaire d'autocontrôle de santé doit être renseigné. Si une réponse positive, le certificat médical est exigé. Sinon,</text:p>
            <text:p text:style-name="P15"><text:s text:c="2"/>remettre l'attestation QS sport <text:s/></text:p>
            <text:p text:style-name="P15"/>
            <text:p text:style-name="P15"><text:s text:c="2"/><text:span text:style-name="T14">Pour les compétiteurs, le certificat médical doit être établi sur le passeport sportif pour pouvoir accéder aux tatamis</text:span> <text:s text:c="115"/></text:p>
            <text:p text:style-name="P15"/>
            <text:p text:style-name="P15"><text:span text:style-name="T2">-</text:span><text:span text:style-name="T6"> Feuille d'inscription</text:span><text:span text:style-name="T2"> </text:span>complété et signée par le responsable légal. <text:s/></text:p>
            <text:p text:style-name="P15"/>
            <text:list xml:id="list7106522076971095522" text:style-name="L1">
              <text:list-header>
                <text:p text:style-name="P39"><text:span text:style-name="T15"><text:s/>- Photocopie de l'allocation de rentrée scolaire</text:span><text:span text:style-name="T16"> (aide pass jeune 76 de 60e pour les bénéficiaires de l'A.R.S)</text:span></text:p>
              </text:list-header>
            </text:list>
            <text:p text:style-name="P33"/>
          </table:table-cell>
        </table:table-row>
      </table:table>
      <text:p text:style-name="P12"/>
      <text:p text:style-name="P12"/>
      <text:p text:style-name="P12"/>
      <text:p text:style-name="P10"><text:soft-page-break/><text:span text:style-name="T17"><text:s text:c="2"/>Tarif </text:span><text:span text:style-name="T2"> (Abonnement annuel): <text:s/></text:span></text:p>
      <text:p text:style-name="P12"/>
      <text:p text:style-name="P7">la cotisation club est à régler à Judo-club de Quincampoix , les cours à David Mainnemarre </text:p>
      <text:p text:style-name="P7"/>
      <text:p text:style-name="P6"><text:span text:style-name="T12">A/ Cotisation club</text:span><text:span text:style-name="T2"> (licence inclus) <text:s/></text:span><text:span text:style-name="T7"><text:s/>Ordre : Judo-club de Quincampoix </text:span><text:span text:style-name="T2">:</text:span><text:span text:style-name="T7"> 55 euros <text:s text:c="3"/></text:span></text:p>
      <text:p text:style-name="P6"><text:span text:style-name="T7">Les judokas inscrits au club en 2019/20 bénéficieront d'une réduction de 30e sur la cotisation club 2020/21 <text:s text:c="3"/></text:span><text:span text:style-name="T2"><text:s text:c="3"/></text:span></text:p>
      <text:p text:style-name="P8"/>
      <text:p text:style-name="P6"><text:span text:style-name="T12">B/Cours :</text:span><text:span text:style-name="T7"> Ordre: D.Mainnemarre <text:s text:c="2"/></text:span><text:span text:style-name="T2">Baby-judo et Ceinture noire: 140e <text:s text:c="6"/>Blanche à marron: 170e <text:s text:c="4"/></text:span></text:p>
      <text:p text:style-name="P7"/>
      <text:p text:style-name="P7">Réduction<text:span text:style-name="T10"> (sur le total)</text:span> selon le nombre d'adhérents <text:span text:style-name="T10">(du foyer fiscal) </text:span>: <text:s text:c="2"/>2: -10e <text:s text:c="9"/>3 : -20e <text:s text:c="11"/>4 : -40e</text:p>
      <text:p text:style-name="P7"/>
      <text:p text:style-name="P7"><text:span text:style-name="T7">Remettre le règlement </text:span><text:span text:style-name="T11">(chèque ou espèce)</text:span><text:span text:style-name="T7"> à l'inscription.</text:span></text:p>
      <text:p text:style-name="P8"><text:s/>Noter le nom du judoka au dos du chèque, daté du jour de l'inscription.</text:p>
      <text:p text:style-name="P8"><text:span text:style-name="T12">Si vous régler en 4 fois:</text:span><text:span text:style-name="T2"> </text:span><text:s/>Les chèques seront encaissés en septembre pour la Cotisation club, puis 15/10, 15/11 et15/12 pour les cours. <text:s text:c="75"/></text:p>
      <text:p text:style-name="P8"/>
      <text:p text:style-name="P30">Pour rappel, l'inscription est forfaitaire (saison complète). Aucun remboursement n'est prévu en cas d'abandon en cours de saison. Une séance d'essai est proposée aux nouveaux inscrits.</text:p>
      <text:p text:style-name="P30"/>
      <text:p text:style-name="P32">Informations complémentaires :</text:p>
      <text:p text:style-name="P32"/>
      <text:p text:style-name="P29">- Les compétiteurs doivent faire validé le nouveau grade par le professeur dans le passeport sportif.</text:p>
      <text:p text:style-name="P29">- Chaque compétiteur mineur doit être en possession d'une autorisation parentale de contrôle antidopage.</text:p>
      <text:p text:style-name="P16"/>
      <text:p text:style-name="P36"><text:span text:style-name="T6">Commande du passeport Sportif</text:span><text:span text:style-name="T3"> </text:span>(Valable 8 ans) <text:s/>D<text:span text:style-name="T3">és la 2e année de judo, il faut un passeport pour les animations Fédéral. À commander lors des permanences. </text:span></text:p>
      <text:p text:style-name="P37"/>
      <text:p text:style-name="P7"/>
      <text:p text:style-name="P32">Correspondance et renseignements</text:p>
      <text:p text:style-name="P18"/>
      <text:p text:style-name="P26"/>
      <text:p text:style-name="P27"><text:span text:style-name="T3">Président : Stéphane Salomone - Tél : 06 07 46 69 45 - </text:span><text:a xlink:type="simple" xlink:href="mailto:jcquincampoix@gmail.com" text:style-name="Internet_20_link" text:visited-style-name="Visited_20_Internet_20_Link"><text:span text:style-name="T3">jcquincampoix@gmail.com</text:span></text:a><text:span text:style-name="T3"> </text:span></text:p>
      <text:p text:style-name="P27"><text:span text:style-name="T3">Secrétaire : Charles Rouas: - </text:span><text:a xlink:type="simple" xlink:href="mailto:jcquincampoix@gmail.com" text:style-name="Internet_20_link" text:visited-style-name="Visited_20_Internet_20_Link"><text:span text:style-name="T3">jcquincampoix@gmail.com</text:span></text:a></text:p>
      <text:p text:style-name="P27"><text:span text:style-name="T3">Trésorier : Antoine Place - </text:span><text:a xlink:type="simple" xlink:href="mailto:jcquincampoix@gmail.com" text:style-name="Internet_20_link" text:visited-style-name="Visited_20_Internet_20_Link"><text:span text:style-name="T3">jcquincampoix@gmail.com</text:span></text:a></text:p>
      <text:p text:style-name="P18"/>
      <text:p text:style-name="P17"><text:s text:c="58"/></text:p>
      <text:p text:style-name="P13"><text:span text:style-name="T8">Professeur : David Mainnemarre <text:s/>06.09.23.04.37 </text:span><text:a xlink:type="simple" xlink:href="mailto:david.mainnemarre@wanadoo.fr" text:style-name="Internet_20_link" text:visited-style-name="Visited_20_Internet_20_Link"><text:span text:style-name="T8">david.mainnemarre@wanadoo.fr</text:span></text:a><text:span text:style-name="T8"> <text:s/></text:span><text:s/><text:span text:style-name="T18">865, le Mesnil Bénard 76680 St Saëns</text:span></text:p>
      <text:p text:style-name="P13"/>
      <text:p text:style-name="P6"><text:span text:style-name="T7">Important  : </text:span><text:s/>Abonnez-vous <text:s/>à la newsletter<text:span text:style-name="T13"> </text:span><text:span text:style-name="T12">tictacblog.fr</text:span><text:span text:style-name="T13"> pour recevoir </text:span>toutes les infos club . <text:s/></text:p>
      <text:p text:style-name="P13"/>
      <text:p text:style-name="P24">Retrouvez-nous au forum de Quincampoix <text:s/>le samedi 5 septembre 2020</text:p>
      <text:p text:style-name="P24"/>
      <text:p text:style-name="P25">Reprise des cours vendredi 4 <text:s text:c="2"/>et samedi 12 septembre </text:p>
      <text:p text:style-name="P25"/>
      <text:p text:style-name="P25"/>
      <text:p text:style-name="P25"/>
      <text:p text:style-name="P19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3cm" fo:margin-right="1.6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20-07-21T15:45:55.21</meta:creation-date>
    <dc:date>2020-07-30T17:34:27.16</dc:date>
    <dc:creator>david mainnemarre</dc:creator>
    <meta:editing-duration>PT23M38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2" meta:paragraph-count="46" meta:word-count="549" meta:character-count="4244"/>
  </office:meta>
</office:document-meta>
</file>