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658cm" fo:margin-left="0.014cm" fo:margin-right="-0.002cm" table:align="margins"/>
    </style:style>
    <style:style style:name="Tableau4.A" style:family="table-column">
      <style:table-column-properties style:column-width="18.658cm" style:rel-column-width="65535*"/>
    </style:style>
    <style:style style:name="Tableau4.A1" style:family="table-cell">
      <style:table-cell-properties fo:padding="0.097cm" fo:border="0.002cm solid #000000"/>
    </style:style>
    <style:style style:name="Tableau3" style:family="table">
      <style:table-properties style:width="18.671cm" table:align="margins"/>
    </style:style>
    <style:style style:name="Tableau3.A" style:family="table-column">
      <style:table-column-properties style:column-width="18.671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left="0.03cm" fo:margin-right="-0.03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.053cm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.053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141cm"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margin-top="0cm" fo:margin-bottom="0.141cm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0.212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bold" style:font-size-asian="12pt" style:font-weight-asian="bold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2.81cm" svg:y="-0.393cm" svg:width="12.637cm" draw:z-index="0"><draw:text-box fo:min-height="1.854cm"><text:p text:style-name="P9"><text:s/>Judo<text:span text:style-name="T15"> <text:s text:c="41"/>A.L Grugny <text:s text:c="11"/></text:span><text:s/>saison 2020/21</text:p></draw:text-box></draw:frame></text:p>
      <text:p text:style-name="P4"/>
      <text:p text:style-name="P4"/>
      <text:p text:style-name="P4"/>
      <text:p text:style-name="Standard"><text:span text:style-name="T1">Directeur technique :</text:span> Mainnemarre <text:s/>prof de judo depuis 1993 – éducateur sportif multi sports </text:p>
      <text:p text:style-name="Standard"/>
      <text:p text:style-name="Standard"><text:span text:style-name="T1">Lieu :</text:span> Salle d'animation, rue des écoles 76690 Grugny.</text:p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Standard"><text:span text:style-name="T1">Horaire des cours :</text:span> <text:s text:c="2"/><text:span text:style-name="T2">Pas de cours lors des vacances scolaires,</text:span> <text:s text:c="2"/>Une séance d'essai est possible </text:p>
            <text:p text:style-name="P2"/>
            <text:p text:style-name="P5"><text:span text:style-name="T1">Jeudi :</text:span> <text:s text:c="6"/>18h à 18h 45: <text:s text:c="6"/>2014/15/16 et <text:s/>débutant enfant <text:s/>2013 à 2011</text:p>
            <text:p text:style-name="P5"><text:s text:c="18"/>18h45 à 19h45 : <text:s text:c="2"/>initiés enfant ( + et grand débutant ) <text:s/>2013 à <text:s/>2009</text:p>
            <text:p text:style-name="P10"><text:s text:c="19"/>19h45 <text:s/>à 21h : <text:s text:c="3"/>ados et adulte + enfant <text:s/>2008 et + </text:p>
          </table:table-cell>
        </table:table-row>
      </table:table>
      <text:p text:style-name="P7"/>
      <text:p text:style-name="P8"><text:span text:style-name="T3">Vous souhaitez un 2e entraînement/semaine,</text:span> sans supplément de prix à <text:span text:style-name="T3">Neuchâtel </text:span>(lundi/mercredi), <text:span text:style-name="T3">Quincampoix </text:span>(vendredi/samedi) <text:s/></text:p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span text:style-name="T1">Documents à Fournir </text:span>: <text:s/>(sans ces formalités, on ne peut <text:s/>pas accéder au tatami.)</text:p>
            <text:p text:style-name="P2"/>
            <text:p text:style-name="Standard"><text:span text:style-name="T4">-Certificat médical : 1ere <text:s/>licence</text:span><text:span text:style-name="T3">, il faut <text:s/>notifier l'absence de contre indication à la pratique du judo en compétition. </text:span><text:span text:style-name="T4"><text:s/>Renouvellement consécutif de licence </text:span><text:span text:style-name="T3">, le certificat est exigé tous les 3 ans. un questionnaire d'autocontrôle de santé doit être renseigné. Si une réponse positive, un certificat médical est exigé. Sinon , </text:span><text:span text:style-name="T6">il faut <text:s/>remettre l'attestation QS sport</text:span><text:span text:style-name="T3"> <text:s text:c="120"/></text:span></text:p>
            <text:p text:style-name="P8"/>
            <text:p text:style-name="Standard"><text:span text:style-name="T4">- Feuille d'inscription </text:span><text:span text:style-name="T3">complétée et signée par le responsable légal. <text:s/></text:span></text:p>
            <text:p text:style-name="P2"/>
            <text:p text:style-name="P2"><text:span text:style-name="T1">- Photocopie de l'allocation de rentrée scolaire</text:span> (aide passport 76 de 60e pour les bénéficiaires de l'A.R.S) </text:p>
          </table:table-cell>
        </table:table-row>
      </table:table>
      <text:p text:style-name="P3"/>
      <text:p text:style-name="P2"><text:span text:style-name="T7">Tarif </text:span><text:span text:style-name="T1"> (Abonnement annuel): <text:s/>la cotisation club est à régler à l'AL Grugny , les cours à David Mainnemarre </text:span></text:p>
      <text:p text:style-name="P3"/>
      <text:p text:style-name="P2"><text:span text:style-name="T1">A/ Cotisation club (licence inclus) <text:s/></text:span><text:span text:style-name="T8"><text:s/>Ordre : A.L Grugny </text:span><text:span text:style-name="T1">:</text:span><text:span text:style-name="T8"> 47 euros <text:s text:c="8"/></text:span><text:span text:style-name="T1"><text:s text:c="3"/></text:span></text:p>
      <text:p text:style-name="P1"/>
      <text:p text:style-name="P2"><text:span text:style-name="T1">B/Cours :</text:span><text:span text:style-name="T8"> Ordre: D.Mainnemarre <text:s text:c="2"/></text:span><text:span text:style-name="T1">Eveil-judo </text:span><text:span text:style-name="T8">(1er cours) </text:span><text:span text:style-name="T1">et Ceinture . noire: 140e <text:s text:c="6"/>Blanche à marron:170e <text:s text:c="2"/></text:span></text:p>
      <text:p text:style-name="P2"><text:span text:style-name="T1"><text:s/></text:span><text:span text:style-name="T12">Les judokas inscrits au club en 2019/20 bénéficieront d'une réduction de 30e sur les cours 2020/21 <text:s text:c="3"/></text:span><text:span text:style-name="T10"><text:s text:c="3"/></text:span></text:p>
      <text:p text:style-name="P6"/>
      <text:p text:style-name="P3"/>
      <text:p text:style-name="P3">Réduction (sur le total) selon le nombre d'adhérents (du foyer fiscal) : <text:s text:c="2"/><text:span text:style-name="T9">2: -10e <text:s text:c="10"/>3 : -20e <text:s text:c="11"/>4 : -40e</text:span></text:p>
      <text:p text:style-name="P6"/>
      <text:p text:style-name="P6"><text:span text:style-name="T5">Remettre le règlement (chèque ou espèce) à l'inscription. Noter le nom du judoka au dos du chèque, </text:span><text:span text:style-name="T13">daté du jour de l'inscription</text:span><text:span text:style-name="T5">.</text:span></text:p>
      <text:p text:style-name="P3"/>
      <text:p text:style-name="P1"><text:span text:style-name="T1">Si vous réglez en 4 fois: </text:span><text:s/>La cotisation club sera <text:s/>encaissée en septembre, puis les cours <text:s/>le15/10, 15/11 et15/12. <text:s text:c="4"/></text:p>
      <text:p text:style-name="P1"/>
      <text:p text:style-name="P1">Non Satisfait : Remboursement des cours pendant 1 mois (sauf en cas de séance d'essai). Ensuite aucun remboursement.</text:p>
      <text:p text:style-name="P1"/>
      <text:p text:style-name="P13">Informations complémentaires :</text:p>
      <text:p text:style-name="Standard"><text:span text:style-name="T5">Rappel : </text:span><text:span text:style-name="T3"><text:s/>Abonnez-vous <text:s/>à la newsletter </text:span><text:span text:style-name="T4">tictacblog.fr</text:span><text:span text:style-name="T3"> </text:span><text:span text:style-name="T14">(toutes les infos club)</text:span><text:span text:style-name="T3">. <text:s/></text:span></text:p>
      <text:p text:style-name="P14">- Les compétiteurs doivent faire valider le nouveau grade par le professeur dans le passeport sportif.</text:p>
      <text:p text:style-name="P14">- Chaque compétiteur mineur doit être en possession d'une autorisation parentale de contrôle antidopage.</text:p>
      <text:p text:style-name="P15"/>
      <text:p text:style-name="P11"><text:span text:style-name="T10">Commande du passeport Sportif</text:span><text:span text:style-name="T9"> </text:span>(Valable 8 ans) <text:s/>D<text:span text:style-name="T9">és la 2e année de judo, il faut un passeport pour les animations Fédérales. À commander lors des permanences. </text:span></text:p>
      <text:p text:style-name="P12"/>
      <text:p text:style-name="P11"/>
      <text:p text:style-name="P6">Correspondance et renseignement : </text:p>
      <text:p text:style-name="P1"><text:span text:style-name="T9">Présidente : Boukabous Sarah Bunel : 0687667723 <text:s text:c="69"/>Secrétaire :Jean-pierre et Josiane : <text:s text:c="4"/></text:span><text:a xlink:type="simple" xlink:href="mailto:judoalgrugny@orange.fr" text:style-name="Internet_20_link" text:visited-style-name="Visited_20_Internet_20_Link"><text:span text:style-name="T9">judoalgrugny@orange.fr</text:span></text:a><text:span text:style-name="T9"> <text:s text:c="2"/>T :0235608765</text:span><text:span text:style-name="T11"> <text:s text:c="4"/>0617350579 </text:span></text:p>
      <text:p text:style-name="P1"><text:span text:style-name="T2">Professeur : David Mainnemarre <text:s/>06.09.23.04.37 </text:span><text:a xlink:type="simple" xlink:href="mailto:david.mainnemarre@wanadoo.fr" text:style-name="Internet_20_link" text:visited-style-name="Visited_20_Internet_20_Link"><text:span text:style-name="T2">david.mainnemarre@wanadoo.fr</text:span></text:a><text:span text:style-name="T2"> <text:s/></text:span><text:s/>865, le Mesnil Bénard 76680 St Saëns</text:p>
      <text:p text:style-name="P1"/>
      <text:p text:style-name="P1"/>
      <text:p text:style-name="P1">Inscription : à la salle d'animation le 3 septembre (18h à 20h) . <text:s text:c="2"/>Reprise des cours : 10 sept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1cm" fo:margin-bottom="1.439cm" fo:margin-left="1.203cm" fo:margin-right="1.1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20-08-05T16:48:39.70</meta:creation-date>
    <dc:date>2020-08-10T14:18:43.99</dc:date>
    <dc:creator>david mainnemarre</dc:creator>
    <meta:editing-duration>PT23M24S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1" meta:paragraph-count="29" meta:word-count="459" meta:character-count="3268"/>
  </office:meta>
</office:document-meta>
</file>