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fo:margin-left="0.46cm" fo:margin-right="0.03cm" table:align="margins"/>
    </style:style>
    <style:style style:name="Tableau1.A" style:family="table-column">
      <style:table-column-properties style:column-width="16.51cm" style:rel-column-width="9360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0.035cm solid #808080"/>
    </style:style>
    <style:style style:name="Tableau2" style:family="table">
      <style:table-properties style:width="16.447cm" fo:margin-left="0.501cm" fo:margin-right="0.053cm" table:align="margins"/>
    </style:style>
    <style:style style:name="Tableau2.A" style:family="table-column">
      <style:table-column-properties style:column-width="16.447cm" style:rel-column-width="65535*"/>
    </style:style>
    <style:style style:name="Tableau2.1" style:family="table-row">
      <style:table-row-properties style:min-row-height="1.667cm"/>
    </style:style>
    <style:style style:name="Tableau2.A1" style:family="table-cell">
      <style:table-cell-properties fo:padding="0.318cm" fo:border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13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T5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T7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10" style:family="text">
      <style:text-properties style:font-name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STAGE Noël Lundi 23 décembre <text:s/>2019</text:p>
          </table:table-cell>
        </table:table-row>
      </table:table>
      <text:p text:style-name="P9"><text:span text:style-name="T4"><text:s text:c="9"/>Lieu : Dojo de Quincampoix <text:s text:c="3"/>route de Neufchâtel (face à la gendarmerie) <text:s text:c="5"/></text:span></text:p>
      <text:p text:style-name="P9"><text:span text:style-name="T4"/></text:p>
      <text:p text:style-name="P9"><text:span text:style-name="T4"><text:s text:c="35"/></text:span><draw:frame draw:style-name="fr1" draw:name="images1" text:anchor-type="as-char" svg:y="-4.868cm" svg:width="7.932cm" svg:height="5.027cm" draw:z-index="0"><draw:image xlink:href="https://www.jc-lasaussaye.com/media/uploaded/sites/3791/actualite/crop_5dcfd713396eb_prenol.jpg" xlink:type="simple" xlink:show="embed" xlink:actuate="onLoad"/></draw:frame> <text:s text:c="2"/></text:p>
      <text:p text:style-name="P2"/>
      <text:p text:style-name="P2">Responsable du stage: Mainnemarre David Enseignant Diplômé d’état.</text:p>
      <text:p text:style-name="P2"><text:span text:style-name="T12">Accompagné de <text:s/>Jean-pierre Bunel</text:span> <text:span text:style-name="T12">(président AL Grugny) et Hugo Mainnemarre (stagiaire BP JEPS)</text:span></text:p>
      <text:p text:style-name="P2"/>
      <text:p text:style-name="P2"><text:s/>Pour les judokas né(e)s en <text:s text:c="2"/>2013/14 /15 <text:s text:c="2"/>de <text:span text:style-name="T1">9h30 à 12h.</text:span> </text:p>
      <text:p text:style-name="P2"/>
      <text:p text:style-name="P2"><text:s/>Pour les judokas né(e)s en <text:s text:c="2"/>2012/11/10/09/08 de <text:span text:style-name="T1">14h 30 à 17h 30</text:span></text:p>
      <text:p text:style-name="P3"/>
      <text:p text:style-name="P2">Activité: perfectionnement Judo et <text:s/>activités sportives.</text:p>
      <text:p text:style-name="P2"/>
      <text:p text:style-name="P3">Prévoir:Judogi, affaire de sport, un blouson. Venez en tenue de sport (on commencera par le sport )</text:p>
      <text:p text:style-name="P3"/>
      <text:p text:style-name="P2">prix du stage : 15 euros <text:span text:style-name="T11">(à remettre avec le bulletin d'inscription)</text:span></text:p>
      <text:p text:style-name="P2"><text:s text:c="10"/></text:p>
      <text:p text:style-name="P2">Clôture des inscriptions : 21/12/2019. Les 30 premières inscriptions sont retenues.</text:p>
      <text:p text:style-name="P2"/>
      <text:p text:style-name="P13"><text:span text:style-name="T2">Contact : D</text:span><text:span text:style-name="T3">avid</text:span><text:span text:style-name="T2"> M</text:span><text:span text:style-name="T3">ainnemarre </text:span><text:span text:style-name="T7">Tél</text:span><text:span text:style-name="T3">: 06 09 23 04 37</text:span><text:span text:style-name="T2"> </text:span><text:span text:style-name="T5"><text:s text:c="3"/></text:span><text:a xlink:type="simple" xlink:href="mailto:david.Mainnemarre@wanadoo.fr" text:style-name="Internet_20_link" text:visited-style-name="Visited_20_Internet_20_Link"><text:span text:style-name="T8">david.Mainnemarre@wanadoo.fr</text:span></text:a><text:span text:style-name="T9"> <text:s text:c="2"/></text:span><text:span text:style-name="T5"><text:s text:c="22"/></text:span></text:p>
      <text:p text:style-name="P4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5"/>
      <text:p text:style-name="P5">Bulletin et règlement à remettre à David Mainnemarre: 865, Le Mesnil Bénard 76680 St Saëns. Pour le 23/12</text:p>
      <text:p text:style-name="P5"/>
      <text:p text:style-name="P6">Nom : …………………..… <text:s text:c="4"/>Prénom :…...……… <text:s text:c="3"/>Né( e) le : …………… <text:s/></text:p>
      <text:p text:style-name="P6"/>
      <text:p text:style-name="P6"><text:s/>Ceinture: ……………………. <text:s/>Poids : ………… <text:s/>Club: ……………………. <text:s/></text:p>
      <text:p text:style-name="P6"/>
      <text:p text:style-name="P8">(<text:span text:style-name="T10"> portable : ………..........… <text:s text:c="14"/>Mail:…………………………</text:span></text:p>
      <text:p text:style-name="P7"/>
      <text:p text:style-name="P6">Je soussigné(e) ………………. (père) – (mère) de :……………………………</text:p>
      <text:p text:style-name="P6"/>
      <text:p text:style-name="P6">L’autorise à participer au Stage de Noêl du <text:s/>23 décembre <text:s/>à Quincampoix .</text:p>
      <text:p text:style-name="P6"/>
      <text:p text:style-name="P9"><text:span text:style-name="T6">Fait à : ……………. Le : ……………. Signature: ………………………….</text:span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2">STAGE Noël Lundi 23 décembre <text:s/>2019</text:p>
          </table:table-cell>
        </table:table-row>
      </table:table>
      <text:p text:style-name="P2"/>
      <text:p text:style-name="P2">Lieu : Dojo de Quincampoix <text:s text:c="3"/>route de Neufchâtel (face à la gendarmerie)</text:p>
      <text:p text:style-name="P2"/>
      <text:p text:style-name="P2">Responsable du stage: Mainnemarre David Enseignant Diplômé d’état.</text:p>
      <text:p text:style-name="P2"><text:span text:style-name="T12">Accompagné de <text:s/>Jean-pierre Bunel</text:span> <text:span text:style-name="T12">(président AL Grugny) et Hugo Mainnemarre (stagiaire BP JEPS)</text:span></text:p>
      <text:p text:style-name="P2"/>
      <text:p text:style-name="P2"><text:span text:style-name="T12"><text:s text:c="39"/></text:span><text:span text:style-name="T12"><draw:frame draw:style-name="fr1" draw:name="images2" text:anchor-type="as-char" svg:y="-4.868cm" svg:width="7.932cm" svg:height="5.027cm" draw:z-index="1"><draw:image xlink:href="https://www.jc-lasaussaye.com/media/uploaded/sites/3791/actualite/crop_5dcfd713396eb_prenol.jpg" xlink:type="simple" xlink:show="embed" xlink:actuate="onLoad"/></draw:frame></text:span></text:p>
      <text:p text:style-name="P2"/>
      <text:p text:style-name="P2"><text:s/>Pour les judokas né(e)s en <text:s text:c="2"/>2013/14 /15 <text:s text:c="2"/>de <text:span text:style-name="T1">9h30 à 12h.</text:span> </text:p>
      <text:p text:style-name="P2"><text:s/>Pour les judokas né(e)s en <text:s text:c="2"/>2012/11/10/09/08 de <text:span text:style-name="T1">14h 30 à 17h 30</text:span></text:p>
      <text:p text:style-name="P3"/>
      <text:p text:style-name="P2">Activité: perfectionnement Judo et <text:s/>activités sportives.</text:p>
      <text:p text:style-name="P2"/>
      <text:p text:style-name="P3">Prévoir:Judogi, affaire de sport, un blouson. Venez en tenue de sport (on commencera par le sport )</text:p>
      <text:p text:style-name="P3"/>
      <text:p text:style-name="P2">prix du stage :<text:span text:style-name="T13">pour les judokas de Quincampoix <text:s/>le stage est offert par le club (valeur 15E).</text:span></text:p>
      <text:p text:style-name="P2"/>
      <text:p text:style-name="P2">Clôture des inscriptions : 21/12/2019. Les 30 premières inscriptions sont retenues.</text:p>
      <text:p text:style-name="P2"/>
      <text:p text:style-name="P13"><text:span text:style-name="T2">Contact : D</text:span><text:span text:style-name="T3">avid</text:span><text:span text:style-name="T2"> M</text:span><text:span text:style-name="T3">ainnemarre </text:span><text:span text:style-name="T7">Tél</text:span><text:span text:style-name="T3">: 06 09 23 04 37</text:span><text:span text:style-name="T2"> </text:span><text:span text:style-name="T5"><text:s text:c="3"/></text:span><text:a xlink:type="simple" xlink:href="mailto:david.Mainnemarre@wanadoo.fr" text:style-name="Internet_20_link" text:visited-style-name="Visited_20_Internet_20_Link"><text:span text:style-name="T8">david.Mainnemarre@wanadoo.fr</text:span></text:a><text:span text:style-name="T9"> <text:s text:c="2"/></text:span><text:span text:style-name="T5"><text:s text:c="22"/></text:span></text:p>
      <text:p text:style-name="P18"/>
      <text:p text:style-name="P4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5"/>
      <text:p text:style-name="P5">Bulletin et règlement à remettre à David Mainnemarre: 865, Le Mesnil Bénard 76680 St Saëns. Pour le 23/12</text:p>
      <text:p text:style-name="P5"/>
      <text:p text:style-name="P6">Nom : …………………..… <text:s text:c="4"/>Prénom :…...……… <text:s text:c="3"/>Né( e) le : …………… <text:s/></text:p>
      <text:p text:style-name="P6"/>
      <text:p text:style-name="P6"><text:s/>Ceinture: ……………………. <text:s/>Poids : ………… <text:s/>Club: ……………………. <text:s/></text:p>
      <text:p text:style-name="P6"/>
      <text:p text:style-name="P8"><text:s/>(<text:span text:style-name="T10"> portable : ………..........… <text:s text:c="12"/>Mail:…………………………</text:span></text:p>
      <text:p text:style-name="P7"/>
      <text:p text:style-name="P6">Je soussigné(e) ………………. (père) – (mère) de :……………………………</text:p>
      <text:p text:style-name="P6"/>
      <text:p text:style-name="P6">L’autorise à participer au Stage de Noêl du <text:s/>23 décembre <text:s/>à Quincampoix .</text:p>
      <text:p text:style-name="P6"/>
      <text:p text:style-name="P6">Fait à : ……………. Le : ……………. <text:s text:c="2"/>Signature: ………………………….</text:p>
      <text:p text:style-name="P11"><text:soft-page-break/></text:p>
      <text:p text:style-name="P9"><text:s/><text:span text:style-name="T4"><text:s/></text:span></text:p>
      <text:p text:style-name="P2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"/>
      <text:p text:style-name="P9"><text:s/><text:span text:style-name="T4"><text:s/></text:span></text:p>
      <text:p text:style-name="P2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2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11-07T12:09:57.05</meta:creation-date>
    <dc:date>2019-11-26T15:18:12.22</dc:date>
    <dc:creator>david mainnemarre</dc:creator>
    <meta:editing-duration>PT4H38M15S</meta:editing-duration>
    <meta:editing-cycles>3</meta:editing-cycles>
    <meta:generator>OpenOffice/4.1.1$Win32 OpenOffice.org_project/411m6$Build-9775</meta:generator>
    <meta:document-statistic meta:table-count="2" meta:image-count="2" meta:object-count="0" meta:page-count="3" meta:paragraph-count="43" meta:word-count="461" meta:character-count="2876"/>
  </office:meta>
</office:document-meta>
</file>