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41cm" fo:margin-left="0.501cm" fo:margin-right="0.053cm" table:align="margins"/>
    </style:style>
    <style:style style:name="Tableau1.A" style:family="table-column">
      <style:table-column-properties style:column-width="17.041cm" style:rel-column-width="65535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0.035cm solid #808080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11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P12" style:family="paragraph" style:parent-style-name="Text_20_body" style:master-page-name="">
      <style:paragraph-properties fo:margin-left="0cm" fo:margin-right="-0.291cm" fo:margin-top="0cm" fo:margin-bottom="0cm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0pt" fo:letter-spacing="normal" fo:language="en" fo:country="US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</style:style>
    <style:style style:name="P19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Times New Roman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STAGE Toussaint <text:s/>Jeudi 24 Octobre <text:s/>2019</text:p>
          </table:table-cell>
        </table:table-row>
      </table:table>
      <text:p text:style-name="P1"/>
      <text:p text:style-name="P1"/>
      <text:p text:style-name="P1">Lieu : Salle d'animation, rue des écoles <text:s/>à Grugny </text:p>
      <text:p text:style-name="P1"/>
      <text:p text:style-name="P1">Responsable: Mainnemarre David <text:span text:style-name="T9">Enseignant Diplômé et</text:span> Jean-pierre Bunel <text:span text:style-name="T9">(président AL Grugny)</text:span></text:p>
      <text:p text:style-name="P12"/>
      <text:p text:style-name="P1"/>
      <text:p text:style-name="P1"><text:span text:style-name="T1">Judoka de</text:span><text:span text:style-name="T2"> 2012 à 2007</text:span> <text:s/>de <text:span text:style-name="T2">14h à 17h 30</text:span></text:p>
      <text:p text:style-name="P1"/>
      <text:p text:style-name="P2"/>
      <text:p text:style-name="P1">Activité: perfectionnement Judo et <text:s/>activités sportives.</text:p>
      <text:p text:style-name="P1"/>
      <text:p text:style-name="P15">Prévoir:Judogi, affaire de sport, un blouson, et <text:s/>un goûter (si vous le souhaiter).</text:p>
      <text:p text:style-name="P15"/>
      <text:p text:style-name="P15"/>
      <text:p text:style-name="P1">prix du stage : 12 euros ( à remettre avec le bulletin d'inscription)</text:p>
      <text:p text:style-name="P16">pour les judokas de Grugny, le club <text:s/>prend en charge les frais d'inscriptions .</text:p>
      <text:p text:style-name="P1"/>
      <text:p text:style-name="P1">Clôture des inscriptions : 20/10. Les 30 premières inscriptions sont retenues.</text:p>
      <text:p text:style-name="P1"/>
      <text:p text:style-name="P1"/>
      <text:p text:style-name="P19"><text:span text:style-name="T3">Contact : D</text:span><text:span text:style-name="T4">avid</text:span><text:span text:style-name="T3"> M</text:span><text:span text:style-name="T4">ainnemarre </text:span><text:span text:style-name="T6">Tél</text:span><text:span text:style-name="T4">: 06 09 23 04 37</text:span><text:span text:style-name="T3"> </text:span><text:span text:style-name="T5"><text:s text:c="3"/></text:span><text:a xlink:type="simple" xlink:href="mailto:david.Mainnemarre@wanadoo.fr" text:style-name="Internet_20_link" text:visited-style-name="Visited_20_Internet_20_Link"><text:span text:style-name="T7">david.Mainnemarre@wanadoo.fr</text:span></text:a><text:span text:style-name="T8"> <text:s text:c="2"/></text:span><text:span text:style-name="T5"><text:s/></text:span></text:p>
      <text:p text:style-name="P18"><text:span text:style-name="T5"><text:s text:c="21"/></text:span></text:p>
      <text:p text:style-name="P11"/>
      <text:p text:style-name="P3"><text:s text:c="2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4"/>
      <text:p text:style-name="P4">Bulletin et règlement à remettre à David Mainnemarre:<text:span text:style-name="T10"> 865, Le Mesnil Bénard 76680 St Saëns.</text:span> Pour le 20/10</text:p>
      <text:p text:style-name="P4"/>
      <text:p text:style-name="P5">Nom : …………………..… <text:s text:c="4"/>Prénom :…...……… <text:s text:c="3"/>Né( e) le : …………… <text:s/></text:p>
      <text:p text:style-name="P5"/>
      <text:p text:style-name="P5"><text:s/>Ceinture: ……………………. <text:s/>Poids : ………… <text:s/>Club: ……………………. <text:s/></text:p>
      <text:p text:style-name="P5"/>
      <text:p text:style-name="P5"/>
      <text:p text:style-name="P7">(<text:span text:style-name="T11"> portable:………..........… <text:s/>Mail : . . . . . . . . . . . . . . . . . . . . . . . . <text:s/>. . . . . . </text:span></text:p>
      <text:p text:style-name="P6"/>
      <text:p text:style-name="P5">Je soussigné(e) ………………. (père) – (mère) de :……………………………</text:p>
      <text:p text:style-name="P5"/>
      <text:p text:style-name="P5">L’autorise à participer au Stage de Toussaint du <text:s/>24 octobre <text:s text:c="2"/>à Grugny .</text:p>
      <text:p text:style-name="P5"/>
      <text:p text:style-name="P5">Fait à : ……………. Le : ……………. Signature: ………………………….</text:p>
      <text:p text:style-name="P8"/>
      <text:p text:style-name="P9"><text:soft-page-break/><text:s/></text:p>
      <text:p text:style-name="P5"/>
      <text:p text:style-name="P5"/>
      <text:p text:style-name="P9"><text:span text:style-name="T1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72cm" fo:margin-right="1.6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9-10-02T11:12:26.03</meta:creation-date>
    <dc:date>2019-10-04T10:15:46.57</dc:date>
    <dc:creator>david mainnemarre</dc:creator>
    <meta:editing-duration>PT8H55M4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0" meta:word-count="242" meta:character-count="1297"/>
  </office:meta>
</office:document-meta>
</file>