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309cm" fo:margin-left="0cm" fo:margin-right="-0.053cm" table:align="margins"/>
    </style:style>
    <style:style style:name="Tableau4.A" style:family="table-column">
      <style:table-column-properties style:column-width="18.309cm" style:rel-column-width="65535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18.309cm" fo:margin-left="-0.053cm" fo:margin-right="0cm" table:align="margins"/>
    </style:style>
    <style:style style:name="Tableau3.A" style:family="table-column">
      <style:table-column-properties style:column-width="18.30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0.212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0.212cm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6pt" style:font-size-asian="6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0.212cm"/>
      <style:text-properties fo:font-size="13pt" style:font-size-asian="13pt" style:font-size-complex="13pt"/>
    </style:style>
    <style:style style:name="P21" style:family="paragraph" style:parent-style-name="Standard">
      <style:paragraph-properties fo:margin-top="0cm" fo:margin-bottom="0.141cm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141cm" fo:line-height="100%" fo:text-align="justify" style:justify-single-word="false">
        <style:tab-stops>
          <style:tab-stop style:position="3.778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master-page-name="">
      <style:paragraph-properties fo:margin-left="-0.106cm" fo:margin-right="-0.159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left="0cm" fo:margin-right="0.05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.053cm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45cm" fo:margin-right="0.397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026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.5pt" style:font-size-asian="10.5pt" style:font-size-complex="10.5pt"/>
    </style:style>
    <style:style style:name="P36" style:family="paragraph" style:parent-style-name="Standard">
      <style:paragraph-properties fo:margin-top="0cm" fo:margin-bottom="0.141cm" fo:line-height="100%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.141cm" fo:line-height="0.212cm" fo:text-align="center" style:justify-single-word="false">
        <style:tab-stops>
          <style:tab-stop style:position="3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141cm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9" style:family="paragraph" style:parent-style-name="Standard">
      <style:paragraph-properties fo:margin-left="0.45cm" fo:margin-right="0.397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40" style:family="paragraph" style:parent-style-name="Standard" style:list-style-name="L1">
      <style:paragraph-properties fo:margin-left="-0.079cm" fo:margin-right="0.026cm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3pt" fo:font-style="italic" style:font-size-asian="13pt" style:font-style-asian="italic" style:font-size-complex="13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81cm" svg:y="-0.393cm" svg:width="12.637cm" draw:z-index="0"><draw:text-box fo:min-height="1.166cm"><text:p text:style-name="P23"><text:span text:style-name="T13"><text:s/>Judo-club <text:s/>Quincampoix <text:s text:c="25"/></text:span>saison 2019/20</text:p></draw:text-box></draw:frame></text:p>
      <text:p text:style-name="P5"/>
      <text:p text:style-name="P5"/>
      <text:p text:style-name="P5"/>
      <text:p text:style-name="P29"/>
      <text:p text:style-name="P12"><text:span text:style-name="T2">Directeur technique :</text:span> Mainnemarre David <text:s text:c="2"/><text:span text:style-name="T10">prof de judo depuis 1993-éducateur sportif multi sport </text:span></text:p>
      <text:p text:style-name="P7"/>
      <text:p text:style-name="P12"/>
      <text:p text:style-name="P12"><text:span text:style-name="T2">Lieu :Dojo de Quincampoix, </text:span><text:span text:style-name="T9">route de Neufchâtel, face à la gendarmerie. </text:span></text:p>
      <text:p text:style-name="P14"/>
      <text:p text:style-name="P1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<text:span text:style-name="T2">Horaire des cours :</text:span> <text:s/></text:p>
            <text:p text:style-name="P13"/>
            <text:p text:style-name="Standard"><text:s/><text:span text:style-name="T3">Pas de cours lors des vacances scolaires,</text:span> <text:s text:c="2"/>Une séance d'essai est possible </text:p>
            <text:p text:style-name="Standard"/>
            <text:p text:style-name="P36">Les parents sont admis dans la salle pendant les cours en évitant tout comportement bruyant. </text:p>
            <text:p text:style-name="P36"/>
            <text:p text:style-name="P19"><text:span text:style-name="T1">Vendredi</text:span><text:tab/>18h15-19h15<text:tab/> Pré-poussins et poussins initiés né(e)s en 2012/2011/2010</text:p>
            <text:p text:style-name="P19"><text:tab/><text:tab/>19h15-20h15<text:tab/>Benjamins et minimes né(e)s en /2009/2008/2007/2006</text:p>
            <text:p text:style-name="P19"><text:tab/><text:tab/>20h15-21h30<text:tab/>Cadets à vétérans né(e)s en 2005 et avant</text:p>
            <text:p text:style-name="P20"/>
            <text:p text:style-name="P19"><text:span text:style-name="T1">Samedi<text:tab/></text:span><text:span text:style-name="T9">9h30-10h15<text:tab/>Baby judo enfants né(e)s en 2015</text:span></text:p>
            <text:p text:style-name="P19"><text:span text:style-name="T9"><text:s text:c="21"/>10</text:span>h15-11h<text:tab/>Baby judo enfants né(e)s en 2014</text:p>
            <text:p text:style-name="P19"><text:tab/><text:tab/>11h-12h<text:tab/>Enfants débutants né(e)s en 2013 et avant</text:p>
            <text:p text:style-name="P19"><text:s text:c="22"/>12h-13h<text:tab/>Préparation des katas et U.V technique</text:p>
            <text:p text:style-name="P19"/>
            <text:p text:style-name="P19">Lundi <text:tab/><text:tab/>19h15-20h30<text:tab/>Entraînement à Neufchâtel pour les compétiteurs minime à senior</text:p>
            <text:p text:style-name="P19"/>
            <text:p text:style-name="P20"/>
            <text:p text:style-name="P26"><text:span text:style-name="T14">Ces horaire</text:span><text:span text:style-name="T12">s peuvent être modifiés au cours du premier mois <text:s/></text:span></text:p>
            <text:p text:style-name="P39"/>
            <text:p text:style-name="P39"><text:s text:c="6"/>Nous inscrivons les enfants nés à partir de 2015 </text:p>
            <text:p text:style-name="P37"/>
          </table:table-cell>
        </table:table-row>
      </table:table>
      <text:p text:style-name="P9"/>
      <text:p text:style-name="P2"/>
      <text:p text:style-name="P10"><text:span text:style-name="T4">Vous souhaitez un 2e entraînement/semaine,</text:span> sans supplément de prix à <text:span text:style-name="T4">Neuchâtel </text:span>(lundi/mercredi), <text:span text:style-name="T4">Grugny (Jeudi)</text:span> <text:s/></text:p>
      <text:p text:style-name="P10"/>
      <text:p text:style-name="P10"/>
      <text:p text:style-name="P10"/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T7">Document à Fournir </text:span><text:span text:style-name="T8">: </text:span><text:s/></text:p>
            <text:p text:style-name="P3"/>
            <text:p text:style-name="P11">(sans ces formalités, on ne peut <text:s/>pas accéder au tatami.)</text:p>
            <text:p text:style-name="P11"/>
            <text:p text:style-name="P11"><text:span text:style-name="T11">-Certificat médical : <text:s text:c="129"/>1ere <text:s/>licence</text:span>, il faut <text:s/>notifier l'absence de contre indication à la pratique du judo en compétition. <text:span text:style-name="T2"><text:s text:c="25"/></text:span><text:span text:style-name="T11">Renouvellement consécutif de licence</text:span><text:span text:style-name="T2"> </text:span>, le certificat est exigé tous les 3ans. un questionnaire d'autocontrôle de santé doit être renseigné. Si une réponse positive, un certificat médical est exigé. Sinon , il faut <text:s/>remettre l'attestation QS sport <text:s/></text:p>
            <text:p text:style-name="P11"/>
            <text:p text:style-name="P11"><text:s text:c="3"/><text:span text:style-name="T17">Pour les compétiteurs, le certificat médical doit être établi sur le passeport sportif pour pouvoir accéder aux tatamis</text:span> <text:s text:c="115"/></text:p>
            <text:p text:style-name="P11"/>
            <text:p text:style-name="P11"><text:span text:style-name="T2">-</text:span><text:span text:style-name="T11"> Feuille d'inscription</text:span><text:span text:style-name="T2"> </text:span>complété et signée par le responsable légal. <text:s/></text:p>
            <text:p text:style-name="P11"/>
            <text:list xml:id="list7867785197708190708" text:style-name="L1">
              <text:list-header>
                <text:p text:style-name="P40"><text:span text:style-name="T16"><text:s/>- Photocopie de l'allocation de rentrée scolaire</text:span><text:span text:style-name="T15"> (aide pass jeune 76 de 60e pour les bénéficiaires de l'A.R.S)</text:span></text:p>
              </text:list-header>
            </text:list>
            <text:p text:style-name="P27"/>
          </table:table-cell>
        </table:table-row>
      </table:table>
      <text:p text:style-name="P4"/>
      <text:p text:style-name="P2"><text:soft-page-break/><text:span text:style-name="T18">Tarif </text:span><text:span text:style-name="T2"> (Abonnement annuel): <text:s/></text:span></text:p>
      <text:p text:style-name="P4"/>
      <text:p text:style-name="P6">la cotisation club est à régler à Judo-club de Quincampoix , les cours à David Mainnemarre </text:p>
      <text:p text:style-name="P6"/>
      <text:p text:style-name="P7"><text:span text:style-name="T2">A/ Cotisation club (licence inclus) <text:s/></text:span><text:span text:style-name="T9"><text:s/>Ordre : Judo-club de Quincampoix </text:span><text:span text:style-name="T2">:</text:span><text:span text:style-name="T9"> 55 euros <text:s text:c="8"/></text:span><text:span text:style-name="T2"><text:s text:c="3"/></text:span></text:p>
      <text:p text:style-name="P8"/>
      <text:p text:style-name="P7"><text:span text:style-name="T2">B/Cours :</text:span><text:span text:style-name="T9"> Ordre: D.Mainnemarre <text:s text:c="2"/></text:span><text:span text:style-name="T2">Eveil-judo et Ceinture . noire: 140e <text:s text:c="6"/>Blanche à marron:170e <text:s text:c="4"/></text:span></text:p>
      <text:p text:style-name="P6"/>
      <text:p text:style-name="P6">Réduction<text:span text:style-name="T4"> (sur le total)</text:span> selon le nombre d'adhérents <text:span text:style-name="T4">(du foyer fiscal) </text:span>: <text:s text:c="2"/>2: -10e <text:s text:c="9"/>3 : -20e <text:s text:c="11"/>4 : -40e</text:p>
      <text:p text:style-name="P6"/>
      <text:p text:style-name="P6"><text:span text:style-name="T9">Remettre le règlement </text:span><text:span text:style-name="T5">(chèque ou espèce)</text:span><text:span text:style-name="T9"> à l'inscription. Noter le nom du judoka au dos du chèque, daté du jour de l'inscription.</text:span></text:p>
      <text:p text:style-name="P8"/>
      <text:p text:style-name="P8"><text:span text:style-name="T7">Si vous régler en 4 fois :</text:span><text:span text:style-name="T2"> </text:span><text:s/>les chèques seront encaissés ainsi : <text:s text:c="81"/>15 sept la Cotisation club, et 15 octobre/novembre/décembre les cours.</text:p>
      <text:p text:style-name="P8"/>
      <text:p text:style-name="P22">Pour rappel, l'inscription est forfaitaire (saison complète). Aucun remboursement n'est prévu en cas d'abandon en cours de saison. Une séance d'essai est proposée aux nouveaux inscrits.</text:p>
      <text:p text:style-name="P22"/>
      <text:p text:style-name="P38">Informations complémentaires :</text:p>
      <text:p text:style-name="P38"/>
      <text:p text:style-name="P21">- Chaque année, les compétiteurs doit faire viser le nouveau grade par le professeur dans le passeport sportif pour valider son <text:s/>grade supérieur.</text:p>
      <text:p text:style-name="P21">- Chaque compétiteur mineur doit être en possession d'une autorisation parentale de contrôle antidopage.</text:p>
      <text:p text:style-name="P16"/>
      <text:p text:style-name="P25"><text:span text:style-name="T11">Commande du passeport Sportif</text:span><text:span text:style-name="T10"> </text:span>(Valable 8 ans) </text:p>
      <text:p text:style-name="P24">dés la 2e année de judo, il faut un passeport pour les animations Fédéral.</text:p>
      <text:p text:style-name="P8">Pour le commander il faut nous fournir :</text:p>
      <text:list xml:id="list5312936320446023333" text:style-name="L2">
        <text:list-item>
          <text:p text:style-name="P32"><text:s/>photocopie de la carte pièce d'identité <text:s/>(ou du livret de famille pour les &lt;15ans)</text:p>
        </text:list-item>
        <text:list-item>
          <text:p text:style-name="P32">photo d'identité <text:s/>3x4cm, non scannée(avec nom, prénom, nom du club au dos)</text:p>
        </text:list-item>
        <text:list-item>
          <text:p text:style-name="P32">un chèque de 10 euros à l'ordre du : Judo-club Quincampoix</text:p>
        </text:list-item>
        <text:list-item>
          <text:p text:style-name="P32">la demande de passeport sportif complétée et signée (à demander au club)</text:p>
        </text:list-item>
      </text:list>
      <text:p text:style-name="P8"/>
      <text:p text:style-name="P6"/>
      <text:p text:style-name="P38">Correspondance et renseignements</text:p>
      <text:p text:style-name="P41"/>
      <text:p text:style-name="P18"/>
      <text:p text:style-name="P15"><text:span text:style-name="T10">Président : Stéphane Salomone - Tél : 06 07 46 69 45 - </text:span><text:a xlink:type="simple" xlink:href="mailto:jcquincampoix@gmail.com" text:style-name="Internet_20_link" text:visited-style-name="Visited_20_Internet_20_Link"><text:span text:style-name="T10">jcquincampoix@gmail.com</text:span></text:a><text:span text:style-name="T10"> </text:span></text:p>
      <text:p text:style-name="P15"><text:span text:style-name="T10">Vice-Président: Flavien Chardonnet - <text:s/></text:span><text:a xlink:type="simple" xlink:href="mailto:jcquincampoix@gmail.com" text:style-name="Internet_20_link" text:visited-style-name="Visited_20_Internet_20_Link"><text:span text:style-name="T10">jcquincampoix@gmail.com</text:span></text:a></text:p>
      <text:p text:style-name="P15"><text:span text:style-name="T10">Secrétaire : Charles Rouas: - </text:span><text:a xlink:type="simple" xlink:href="mailto:jcquincampoix@gmail.com" text:style-name="Internet_20_link" text:visited-style-name="Visited_20_Internet_20_Link"><text:span text:style-name="T10">jcquincampoix@gmail.com</text:span></text:a></text:p>
      <text:p text:style-name="P15"><text:span text:style-name="T10"><text:s/>Secrétaire adjoint : <text:s/>Fabrice Perchepied: - <text:s/></text:span><text:a xlink:type="simple" xlink:href="mailto:jcquincampoix@gmail.com" text:style-name="Internet_20_link" text:visited-style-name="Visited_20_Internet_20_Link"><text:span text:style-name="T10">jcquincampoix@gmail.com</text:span></text:a><text:span text:style-name="T10"> </text:span></text:p>
      <text:p text:style-name="P15"><text:span text:style-name="T10">Trésorier : Antoine Place - </text:span><text:a xlink:type="simple" xlink:href="mailto:jcquincampoix@gmail.com" text:style-name="Internet_20_link" text:visited-style-name="Visited_20_Internet_20_Link"><text:span text:style-name="T10">jcquincampoix@gmail.com</text:span></text:a></text:p>
      <text:p text:style-name="P41"/>
      <text:p text:style-name="P42"><text:s text:c="58"/></text:p>
      <text:p text:style-name="P1"><text:span text:style-name="T3">Professeur : David Mainnemarre <text:s/>06.09.23.04.37 </text:span><text:a xlink:type="simple" xlink:href="mailto:david.mainnemarre@wanadoo.fr" text:style-name="Internet_20_link" text:visited-style-name="Visited_20_Internet_20_Link"><text:span text:style-name="T3">david.mainnemarre@wanadoo.fr</text:span></text:a><text:span text:style-name="T3"> <text:s/></text:span><text:s/><text:span text:style-name="T6">865, le Mesnil Bénard 76680 St Saëns</text:span></text:p>
      <text:p text:style-name="P1"/>
      <text:p text:style-name="P7"><text:span text:style-name="T9">Rappel : </text:span><text:s/>Abonnez-vous <text:s/>à la newsletter<text:span text:style-name="T8"> </text:span><text:span text:style-name="T7">tictacblog.fr</text:span><text:span text:style-name="T8"> </text:span>(toutes les infos club). <text:s/></text:p>
      <text:p text:style-name="P1"/>
      <text:p text:style-name="P44">Retrouvez-nous au forum de Quincampoix <text:s/>le samedi 7 septembre 2019</text:p>
      <text:p text:style-name="P44"/>
      <text:p text:style-name="P45">Reprise des cours vendredi 6 <text:s text:c="2"/>et samedi 14 septembre </text:p>
      <text:p text:style-name="P45"/>
      <text:p text:style-name="P45"/>
      <text:p text:style-name="P45"><text:soft-page-break/></text:p>
      <text:p text:style-name="P43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125cm" fo:margin-left="1.27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07-15T15:54:16.81</meta:creation-date>
    <dc:date>2019-07-22T17:16:44.19</dc:date>
    <dc:creator>david mainnemarre</dc:creator>
    <meta:editing-duration>PT6M5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3" meta:paragraph-count="53" meta:word-count="617" meta:character-count="4663"/>
  </office:meta>
</office:document-meta>
</file>