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">
      <style:table-properties style:width="19.433cm" fo:margin-left="-0.492cm" fo:margin-right="-0.34cm" style:page-number="auto" table:align="margins"/>
    </style:style>
    <style:style style:name="Tableau4.A" style:family="table-column">
      <style:table-column-properties style:column-width="19.433cm" style:rel-column-width="10110*"/>
    </style:style>
    <style:style style:name="Tableau4.A1" style:family="table-cell">
      <style:table-cell-properties fo:padding="0.097cm" fo:border="0.002cm solid #000000"/>
    </style:style>
    <style:style style:name="Tableau3" style:family="table">
      <style:table-properties style:width="18.6cm" table:align="margins"/>
    </style:style>
    <style:style style:name="Tableau3.A" style:family="table-column">
      <style:table-column-properties style:column-width="18.6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master-page-name="">
      <style:paragraph-properties fo:margin-left="0cm" fo:margin-right="0.053cm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margin-left="-0.079cm" fo:margin-right="0.106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style:font-size-asian="12pt" style:font-weight-asian="bold" style:font-size-complex="12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81cm" svg:y="-0.393cm" svg:width="12.637cm" draw:z-index="0"><draw:text-box fo:min-height="1.854cm"><text:p text:style-name="P7"><text:s/>Judo<text:span text:style-name="T14"> <text:s text:c="41"/>A.L Grugny <text:s text:c="11"/></text:span><text:s/>saison 2019/20</text:p></draw:text-box></draw:frame></text:p>
      <text:p text:style-name="P4"/>
      <text:p text:style-name="P4"/>
      <text:p text:style-name="P4"/>
      <text:p text:style-name="Standard"><text:span text:style-name="T1">Directeur technique :</text:span> Mainnemarre <text:s/>prof de judo depuis 1993 – éducateur sportif multi sport </text:p>
      <text:p text:style-name="Standard"/>
      <text:p text:style-name="Standard"><text:span text:style-name="T1">Lieu :</text:span> Salle d'animation, rue des écoles 76690 Grugny.</text:p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Standard"><text:span text:style-name="T1">Horaire des cours :</text:span> <text:s text:c="2"/><text:span text:style-name="T2">Pas de cours lors des vacances scolaires,</text:span> <text:s text:c="2"/>Une séance d'essai est possible </text:p>
            <text:p text:style-name="P2"/>
            <text:p text:style-name="P5"><text:span text:style-name="T1">Jeudi :</text:span> <text:s text:c="6"/>17h15 à 18h <text:s/>: éveil-judo <text:s/>2015 et 2014</text:p>
            <text:p text:style-name="P5"><text:s text:c="18"/>18h à 19h : <text:s text:c="2"/>débutant enfant (blanche et B/J ) 2013 à 2011</text:p>
            <text:p text:style-name="P5"><text:s text:c="18"/>19h à 20h : <text:s text:c="2"/>initiés enfant (à partir de Jaune <text:s/>et + et <text:s/>grand débutant ) <text:s/>2010 à <text:s/>2007</text:p>
            <text:p text:style-name="P17"><text:span text:style-name="T6"><text:s text:c="19"/>20h <text:s/>à 21h15 : <text:s/>ados et adulte + enfant ceinture orange et + </text:span></text:p>
          </table:table-cell>
        </table:table-row>
      </table:table>
      <text:p text:style-name="P10"/>
      <text:p text:style-name="P6"><text:span text:style-name="T3">Vous souhaitez un 2e entraînement/semaine,</text:span> sans supplément de prix à <text:span text:style-name="T3">Neuchâtel </text:span>(lundi/mercredi), <text:span text:style-name="T3">Quincampoix </text:span>(vendredi/samedi) <text:s/></text:p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T1">Document à Fournir </text:span>: <text:s/>(sans ces formalités, on ne peut <text:s/>pas accéder au tatami.)</text:p>
            <text:p text:style-name="P2"/>
            <text:p text:style-name="Standard"><text:span text:style-name="T4">-Certificat médical : 1ere <text:s/>licence</text:span><text:span text:style-name="T3">, il faut <text:s/>notifier l'absence de contre indication à la pratique du judo en compétition. </text:span><text:span text:style-name="T4"><text:s/>Renouvellement consécutif de licence </text:span><text:span text:style-name="T3">, le certificat est exigé tous les 3ans. un questionnaire d'autocontrôle de santé doit être renseigné. Si une réponse positive, un certificat médical est exigé. Sinon , </text:span><text:span text:style-name="T9">il faut <text:s/>remettre l'attestation QS sport</text:span><text:span text:style-name="T3"> <text:s text:c="120"/></text:span></text:p>
            <text:p text:style-name="P6"/>
            <text:p text:style-name="Standard"><text:span text:style-name="T4">- Feuille d'inscription </text:span><text:span text:style-name="T3">complété et signée par le responsable légal. <text:s/></text:span></text:p>
            <text:p text:style-name="P2"/>
            <text:p text:style-name="P2"><text:span text:style-name="T1">- Photocopie de l'allocation de rentrée scolaire</text:span> (aide passport 76 de 60e pour les bénéficiaires de l'A.R.S) </text:p>
          </table:table-cell>
        </table:table-row>
      </table:table>
      <text:p text:style-name="P3"/>
      <text:p text:style-name="P2"><text:span text:style-name="T10">Tarif </text:span><text:span text:style-name="T1"> (Abonnement annuel): <text:s/>la cotisation club est à régler à l'AL Grugny , les cours à David Mainnemarre </text:span></text:p>
      <text:p text:style-name="P3"/>
      <text:p text:style-name="P2"><text:span text:style-name="T1">A/ Cotisation club (licence inclus) <text:s/></text:span><text:span text:style-name="T11"><text:s/>Ordre : A.L Grugny </text:span><text:span text:style-name="T1">:</text:span><text:span text:style-name="T11"> 45 euros <text:s text:c="8"/></text:span><text:span text:style-name="T1"><text:s text:c="3"/></text:span></text:p>
      <text:p text:style-name="P1"/>
      <text:p text:style-name="P2"><text:span text:style-name="T1">B/Cours :</text:span><text:span text:style-name="T11"> Ordre: D.Mainnemarre <text:s text:c="2"/></text:span><text:span text:style-name="T1">Eveil-judo et Ceinture . noire: 140e <text:s text:c="6"/>Blanche à marron:170e <text:s text:c="4"/></text:span></text:p>
      <text:p text:style-name="P3"/>
      <text:p text:style-name="P3">Réduction (sur le total) selon le nombre d'adhérents (du foyer fiscal) : <text:s text:c="2"/><text:span text:style-name="T6">2: -10e <text:s text:c="10"/>3 : -20e <text:s text:c="11"/>4 : -40e</text:span></text:p>
      <text:p text:style-name="P11"/>
      <text:p text:style-name="P11"><text:span text:style-name="T5">Remettre le règlement (chèque ou espèce) à l'inscription. Noter le nom du judoka au dos du chèque, </text:span><text:span text:style-name="T12">daté du jour de l'inscription</text:span><text:span text:style-name="T5">.</text:span></text:p>
      <text:p text:style-name="P1"/>
      <text:p text:style-name="P1"><text:span text:style-name="T1">Si vous régler en 4 fois,</text:span> les chèques seront encaissés ainsi : 15 sept la Cotisation club, et 15 octobre/novembre/décembre les cours.</text:p>
      <text:p text:style-name="P1"/>
      <text:p text:style-name="P1"/>
      <text:p text:style-name="P1">Non Satisfait : Remboursement des cours pendant 1 mois (sauf en cas de séance d'essai). Ensuite aucun remboursement.</text:p>
      <text:p text:style-name="P1"/>
      <text:p text:style-name="P1"/>
      <text:p text:style-name="P8"><text:span text:style-name="T7">Commande du passeport Sportif</text:span><text:span text:style-name="T6"> </text:span>(Valable 8 ans) <text:s text:c="113"/>dés la 2e année de judo, il faut un passeport pour les animations Fédéral.</text:p>
      <text:p text:style-name="P1">Pour le commander il faut nous fournir :</text:p>
      <text:list xml:id="list2151038981892892039" text:style-name="L1">
        <text:list-item>
          <text:p text:style-name="P14"><text:s/>photocopie de la carte pièce d'identité <text:s/>(ou du livret de famille pour les &lt;15ans)</text:p>
        </text:list-item>
        <text:list-item>
          <text:p text:style-name="P14">photo d'identité <text:s/>3x4cm, non scannée(avec nom, prénom, nom du club au dos)</text:p>
        </text:list-item>
        <text:list-item>
          <text:p text:style-name="P14">un chèque de 10 euros à l'ordre du : A.L Grugny</text:p>
        </text:list-item>
        <text:list-item>
          <text:p text:style-name="P14">la demande de passeport sportif complétée et signée (à demander au club)</text:p>
        </text:list-item>
        <text:list-item>
          <text:p text:style-name="P14"/>
        </text:list-item>
      </text:list>
      <text:p text:style-name="P1"/>
      <text:p text:style-name="P11">Correspondance et renseignement : </text:p>
      <text:p text:style-name="P1"><text:span text:style-name="T6">Président : Bunel Jean-pierre et Josiane : <text:s text:c="4"/></text:span><text:a xlink:type="simple" xlink:href="mailto:judoalgrugny@orange.fr" text:style-name="Internet_20_link" text:visited-style-name="Visited_20_Internet_20_Link"><text:span text:style-name="T6">judoalgrugny@orange.fr</text:span></text:a><text:span text:style-name="T6"> <text:s text:c="2"/>T :0235608765</text:span><text:span text:style-name="T8"> <text:s text:c="4"/>0617350579 </text:span></text:p>
      <text:p text:style-name="P1"><text:span text:style-name="T2">Professeur : David Mainnemarre <text:s/>06.09.23.04.37 </text:span><text:a xlink:type="simple" xlink:href="mailto:david.mainnemarre@wanadoo.fr" text:style-name="Internet_20_link" text:visited-style-name="Visited_20_Internet_20_Link"><text:span text:style-name="T2">david.mainnemarre@wanadoo.fr</text:span></text:a><text:span text:style-name="T2"> <text:s/></text:span><text:s/>865, le Mesnil Bénard 76680 St Saëns</text:p>
      <text:p text:style-name="P1"/>
      <text:p text:style-name="Standard"><text:span text:style-name="T5">Rappel : </text:span><text:span text:style-name="T3"><text:s/>Abonnez-vous <text:s/>à la newsletter </text:span><text:span text:style-name="T4">tictacblog.fr</text:span><text:span text:style-name="T3"> </text:span><text:span text:style-name="T13">(toutes les infos club)</text:span><text:span text:style-name="T3">. <text:s/></text:span></text:p>
      <text:p text:style-name="P1"/>
      <text:p text:style-name="P1">Inscription : à la salle d'animation le 5 septembre (17h15 à 20h) . <text:s text:c="2"/>Reprise des cours : 12 sep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099cm" fo:margin-left="1.376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9-07-12T15:51:01.94</meta:creation-date>
    <meta:document-statistic meta:table-count="2" meta:image-count="0" meta:object-count="0" meta:page-count="1" meta:paragraph-count="31" meta:word-count="476" meta:character-count="3290"/>
    <dc:date>2019-07-12T16:38:49.54</dc:date>
    <dc:creator>david mainnemarre</dc:creator>
    <meta:editing-duration>PT32M7S</meta:editing-duration>
    <meta:editing-cycles>1</meta:editing-cycles>
    <meta:generator>OpenOffice/4.1.1$Win32 OpenOffice.org_project/411m6$Build-9775</meta:generator>
  </office:meta>
</office:document-meta>
</file>