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127cm"/>
        </style:tab-stops>
      </style:paragraph-properties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3.127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margin-left="0.026cm" fo:margin-right="0cm" fo:text-indent="0cm" style:auto-text-indent="false"/>
    </style:style>
    <style:style style:name="P8" style:family="paragraph" style:parent-style-name="Standard" style:master-page-name="">
      <style:paragraph-properties fo:margin-left="0.026cm" fo:margin-right="0cm" fo:text-indent="0cm" style:auto-text-indent="false" style:page-number="auto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3.1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>
        <style:tab-stops>
          <style:tab-stop style:position="3.127cm"/>
        </style:tab-stops>
      </style:paragraph-properties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33"/>Stage « Rentrée en forme » <text:s/></text:p>
      <text:p text:style-name="P3"/>
      <text:p text:style-name="Standard">adresse : <text:span text:style-name="T9">Espace Sportif Tôtais</text:span><text:span text:style-name="T8"> <text:s/></text:span><text:s/>12 rue d'Ecrepigny 76890 Tôtes.</text:p>
      <text:p text:style-name="Standard"/>
      <text:p text:style-name="Standard"><text:span text:style-name="T3">Jeudi <text:s/>29 août </text:span>: pour les pré-poussins et poussins <text:s/>(2013 à <text:s/>2010)</text:p>
      <text:p text:style-name="Standard"/>
      <text:p text:style-name="Standard"><text:span text:style-name="T3">Vendredi 30 août </text:span><text:s/>pour les Benjamins minime et Cadet (2009 à <text:s text:c="2"/>2003)</text:p>
      <text:p text:style-name="Standard"/>
      <text:p text:style-name="Standard">Horaire : <text:span text:style-name="T9">13h30 à 17h30 </text:span></text:p>
      <text:p text:style-name="Standard"/>
      <text:p text:style-name="Standard">Pour bien démarrer la saison <text:s/>venez nombreux au stage multisport et <text:s/>inter-club (regroupe les clubs de <text:s/>Quincampoix, Grugny, Neufchâtel, Sotteville, Tôtes, Auffay et Val de Saane)</text:p>
      <text:p text:style-name="Standard"/>
      <text:p text:style-name="Standard"/>
      <text:p text:style-name="Standard">Activités : <text:s/>Judo <text:s/>et Sport <text:s text:c="3"/>donc prévoir : Judogi et tenue de sport et <text:s/>une bouteille d'eau</text:p>
      <text:p text:style-name="Standard"/>
      <text:p text:style-name="Standard">un goûter sera offert aux participants</text:p>
      <text:p text:style-name="Standard"/>
      <text:p text:style-name="Standard">Ce stage est offert par les clubs Tictac (Quincampoix/Grugny/Neufchâtel)</text:p>
      <text:p text:style-name="Standard"/>
      <text:p text:style-name="Standard">Encadrement : <text:s text:c="20"/><text:span text:style-name="T3">David Mainnemarre</text:span> Professeur de Judo et éducateur multisport</text:p>
      <text:p text:style-name="Standard"><text:span text:style-name="T3"><text:s text:c="53"/>Arnaud Fouré</text:span> <text:s text:c="2"/>professeur de Judo</text:p>
      <text:p text:style-name="Standard"><text:span text:style-name="T3"><text:s text:c="44"/>Jean-pierre Bunel</text:span> Président AL Grugny</text:p>
      <text:p text:style-name="Standard"><text:span text:style-name="T3"><text:s text:c="44"/>Hugo <text:s/>Mainnemarre </text:span>Assistant Club </text:p>
      <text:p text:style-name="Standard"/>
      <text:p text:style-name="P1"><text:span text:style-name="T1">Renseignement: </text:span><text:span text:style-name="T2">David Mainnemarre</text:span><text:span text:style-name="T1"> 0609230437 </text:span><text:a xlink:type="simple" xlink:href="mailto:david.mainnemarre@wanadoo.fr" text:style-name="Internet_20_link" text:visited-style-name="Visited_20_Internet_20_Link"><text:span text:style-name="T7">david.mainnemarre@wanadoo.fr</text:span></text:a><text:span text:style-name="T7"> 865 Le Mesnil Bénard 76680 St Saëns</text:span></text:p>
      <text:p text:style-name="P6"/>
      <text:p text:style-name="P6"/>
      <text:p text:style-name="P6"/>
      <text:p text:style-name="Standard">Bulletin d'inscription à remettre à David, <text:s text:c="7"/>clôture des inscriptions : 1er juillet</text:p>
      <text:p text:style-name="Standard"/>
      <text:p text:style-name="P5"/>
      <text:p text:style-name="Standard">- <text:s text:c="5"/>- <text:s text:c="5"/>- <text:s text:c="5"/>- <text:s text:c="5"/>- <text:s text:c="5"/>- <text:s text:c="5"/>- <text:s text:c="5"/>- <text:s text:c="5"/>- <text:s text:c="5"/>- <text:s text:c="5"/>- <text:s text:c="5"/>- <text:s text:c="5"/>- <text:s text:c="5"/>- <text:s text:c="5"/>- <text:s text:c="5"/>- <text:s text:c="4"/>- <text:s text:c="5"/>- <text:s text:c="5"/>- <text:s text:c="4"/>- <text:s text:c="4"/>- <text:s text:c="4"/>- <text:s text:c="4"/>- <text:s text:c="4"/>- <text:s text:c="4"/>- <text:s text:c="2"/></text:p>
      <text:p text:style-name="Standard"/>
      <text:p text:style-name="P8">Nom: ….................... <text:s text:c="4"/>Prénom: …...................... <text:s text:c="4"/>Né(e) le : .../...../........ <text:s text:c="5"/>Club:…..........................</text:p>
      <text:p text:style-name="P7"/>
      <text:p text:style-name="Standard"/>
      <text:p text:style-name="Standard">Bulletin remis le : ….../....../ 2019. <text:s text:c="3"/>Ceinture:.................. <text:s/>Téléphone : </text:p>
      <text:p text:style-name="Standard"/>
      <text:p text:style-name="Standard"><text:s text:c="2"/><text:span text:style-name="T4">mon enfant participe au stage le: </text:span><text:s/></text:p>
      <text:p text:style-name="Standard"/>
      <text:p text:style-name="Standard"><text:s text:c="22"/><text:span text:style-name="T6"><text:s text:c="7"/></text:span><text:span text:style-name="T5">□</text:span><text:span text:style-name="T6"> <text:s text:c="2"/></text:span><text:s text:c="4"/>Jeudi <text:s/>29 août pour les <text:s text:c="2"/>2013 à 2010</text:p>
      <text:p text:style-name="Standard"/>
      <text:p text:style-name="Standard"><text:s text:c="18"/><text:span text:style-name="T6"><text:s text:c="10"/></text:span><text:span text:style-name="T5">□</text:span><text:span text:style-name="T6"> </text:span><text:s text:c="5"/>Vendredi 30 août pour les <text:s text:c="2"/>2009 <text:s/>à 2003</text:p>
      <text:p text:style-name="Standard"><text:s text:c="2"/></text:p>
      <text:p text:style-name="P2"/>
      <text:p text:style-name="Standard">Je soussigné (e): …................................................ père-mère * de : …........................................autorise</text:p>
      <text:p text:style-name="Standard"/>
      <text:p text:style-name="Standard"><text:s/>mon enfant à participer au stage organisé le 29 ou 30 août <text:s/>à Tôtes.</text:p>
      <text:p text:style-name="Standard"/>
      <text:p text:style-name="Standard"/>
      <text:p text:style-name="Standard"><text:s text:c="4"/>À : <text:s text:c="45"/>Le: ….../......./ 2019 <text:s text:c="19"/>Signature:</text:p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2cm" fo:margin-left="1.429cm" fo:margin-right="1.5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mainnemarre</meta:initial-creator>
    <meta:creation-date>2019-06-11T18:14:01.64</meta:creation-date>
    <dc:date>2019-06-19T08:06:44.79</dc:date>
    <dc:creator>david mainnemarre</dc:creator>
    <meta:editing-duration>PT8H30M50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25" meta:word-count="247" meta:character-count="2079"/>
  </office:meta>
</office:document-meta>
</file>