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Times New Roman" fo:font-size="12pt" style:text-underline-style="solid" style:text-underline-width="auto" style:text-underline-color="font-color" fo:font-weight="normal" style:font-name-asian="Symbol" style:font-size-asian="12pt" style:font-weight-asian="normal" style:font-name-complex="Symbol" style:font-size-complex="12pt" style:font-weight-complex="normal"/>
    </style:style>
    <style:style style:name="P6" style:family="paragraph" style:parent-style-name="Standard">
      <style:text-properties style:font-name="Times New Roman" fo:font-size="12pt" fo:font-weight="normal" style:font-name-asian="Symbol" style:font-size-asian="12pt" style:font-weight-asian="normal" style:font-name-complex="Symbol" style:font-size-complex="12pt" style:font-weight-complex="normal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-0.409cm" fo:margin-right="-0.577cm" fo:text-indent="0cm" style:auto-text-indent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margin-left="0cm" fo:margin-right="-0.577cm" fo:text-indent="0cm" style:auto-text-indent="false"/>
    </style:style>
    <style:style style:name="P11" style:family="paragraph" style:parent-style-name="Standard">
      <style:paragraph-properties fo:margin-left="0cm" fo:margin-right="-0.504cm" fo:text-indent="0cm" style:auto-text-indent="false"/>
      <style:text-properties fo:font-size="11pt" style:font-size-asian="11pt" style:font-size-complex="11pt"/>
    </style:style>
    <style:style style:name="P12" style:family="paragraph" style:parent-style-name="Standard" style:master-page-name="">
      <style:paragraph-properties fo:margin-left="0cm" fo:margin-right="-0.053cm" fo:text-indent="0cm" style:auto-text-indent="false" style:page-number="auto"/>
    </style:style>
    <style:style style:name="P13" style:family="paragraph" style:parent-style-name="Standard">
      <style:paragraph-properties fo:margin-left="-0.409cm" fo:margin-right="-0.577cm" fo:text-indent="0cm" style:auto-text-indent="false"/>
      <style:text-properties fo:font-size="20pt" fo:font-weight="bold" style:font-size-asian="20pt" style:font-weight-asian="bold" style:font-size-complex="20pt" style:font-weight-complex="bold"/>
    </style:style>
    <style:style style:name="P14" style:family="paragraph" style:parent-style-name="Standard">
      <style:paragraph-properties fo:margin-left="-0.409cm" fo:margin-right="-0.577cm" fo:text-align="center" style:justify-single-word="false" fo:text-indent="0cm" style:auto-text-indent="false"/>
      <style:text-properties fo:font-size="20pt" fo:font-weight="bold" style:font-size-asian="20pt" style:font-weight-asian="bold" style:font-size-complex="20pt" style:font-weight-complex="bold"/>
    </style:style>
    <style:style style:name="P15" style:family="paragraph" style:parent-style-name="Standard">
      <style:paragraph-properties fo:margin-left="-0.409cm" fo:margin-right="-0.577cm" fo:text-indent="0cm" style:auto-text-indent="false"/>
      <style:text-properties fo:font-weight="normal" style:font-weight-asian="normal" style:font-weight-complex="normal"/>
    </style:style>
    <style:style style:name="P16" style:family="paragraph" style:parent-style-name="Standard">
      <style:text-properties style:font-name="Times New Roman" fo:font-size="12pt" fo:font-weight="normal" style:font-name-asian="Symbol" style:font-size-asian="12pt" style:font-weight-asian="normal" style:font-name-complex="Symbol" style:font-size-complex="12pt" style:font-weight-complex="normal"/>
    </style:style>
    <style:style style:name="P17" style:family="paragraph" style:parent-style-name="Standard">
      <style:text-properties style:font-name="Times New Roman" fo:font-size="12pt" style:text-underline-style="solid" style:text-underline-width="auto" style:text-underline-color="font-color" fo:font-weight="normal" style:font-name-asian="Symbol" style:font-size-asian="12pt" style:font-weight-asian="normal" style:font-name-complex="Symbol" style:font-size-complex="12pt" style:font-weight-complex="normal"/>
    </style:style>
    <style:style style:name="P18" style:family="paragraph" style:parent-style-name="Standard">
      <style:text-properties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text-properties fo:font-size="10pt" style:font-size-asian="10pt" style:font-size-complex="10pt"/>
    </style:style>
    <style:style style:name="P22" style:family="paragraph" style:parent-style-name="Standard">
      <style:text-properties fo:font-weight="normal" style:font-weight-asian="normal" style:font-weight-complex="normal"/>
    </style:style>
    <style:style style:name="P23" style:family="paragraph" style:parent-style-name="Standard">
      <style:text-properties fo:font-size="12pt" style:font-size-asian="12pt" style:font-size-complex="12pt"/>
    </style:style>
    <style:style style:name="P24" style:family="paragraph" style:parent-style-name="Standard">
      <style:text-properties fo:font-size="13pt" style:font-size-asian="13pt" style:font-size-complex="13pt"/>
    </style:style>
    <style:style style:name="P25" style:family="paragraph" style:parent-style-name="Standard">
      <style:text-properties fo:font-size="10.5pt" style:font-size-asian="10.5pt" style:font-size-complex="10.5pt"/>
    </style:style>
    <style:style style:name="P26" style:family="paragraph" style:parent-style-name="Standard">
      <style:paragraph-properties fo:text-align="start" style:justify-single-word="false"/>
      <style:text-properties fo:font-size="10.5pt" style:font-size-asian="10.5pt" style:font-size-complex="10.5pt"/>
    </style:style>
    <style:style style:name="P27" style:family="paragraph" style:parent-style-name="Standard">
      <style:text-properties fo:font-size="10.5pt" style:text-underline-style="solid" style:text-underline-width="auto" style:text-underline-color="font-color" style:font-size-asian="10.5pt" style:font-size-complex="10.5pt"/>
    </style:style>
    <style:style style:name="P28" style:family="paragraph" style:parent-style-name="Standard">
      <style:paragraph-properties fo:margin-left="0cm" fo:margin-right="-0.577cm" fo:text-indent="0cm" style:auto-text-indent="false"/>
    </style:style>
    <style:style style:name="P29" style:family="paragraph" style:parent-style-name="Standard">
      <style:paragraph-properties fo:margin-left="0cm" fo:margin-right="-0.504cm" fo:text-indent="0cm" style:auto-text-indent="false"/>
      <style:text-properties fo:font-size="11pt" style:font-size-asian="11pt" style:font-size-complex="11pt"/>
    </style:style>
    <style:style style:name="P30" style:family="paragraph" style:parent-style-name="Standard" style:master-page-name="">
      <style:paragraph-properties fo:margin-left="0cm" fo:margin-right="-0.053cm" fo:text-indent="0cm" style:auto-text-indent="false" style:page-number="auto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text-underline-style="none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fo:font-size="11pt" fo:font-weight="normal" style:font-size-asian="11pt" style:font-weight-asian="normal" style:font-size-complex="11pt" style:font-weight-complex="normal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language="en" fo:country="US"/>
    </style:style>
    <style:style style:name="T17" style:family="text">
      <style:text-properties style:font-name="Wingdings" fo:font-size="16pt" fo:language="en" fo:country="US" style:font-size-asian="16pt" style:language-asian="zxx" style:country-asian="none" style:font-size-complex="16pt"/>
    </style:style>
    <style:style style:name="T18" style:family="text">
      <style:text-properties fo:font-size="9pt" fo:font-weight="bold" style:font-size-asian="9pt" style:font-weight-asian="bold" style:font-size-complex="9pt" style:font-weight-complex="bold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style:font-name="Symbol" fo:font-size="14pt" fo:font-weight="bold" style:font-name-asian="Symbol" style:font-size-asian="14pt" style:font-weight-asian="bold" style:font-name-complex="Symbol" style:font-size-complex="14pt" style:font-weight-complex="bold"/>
    </style:style>
    <style:style style:name="T21" style:family="text">
      <style:text-properties style:font-name="Times New Roman" fo:font-size="12pt" fo:font-weight="normal" style:font-name-asian="Symbol" style:font-size-asian="12pt" style:font-weight-asian="normal" style:font-name-complex="Symbol" style:font-size-complex="12pt" style:font-weight-complex="normal"/>
    </style:style>
    <style:style style:name="T22" style:family="text">
      <style:text-properties style:font-name="Times New Roman" fo:font-size="8pt" fo:font-weight="normal" style:font-name-asian="Symbol" style:font-size-asian="8pt" style:font-weight-asian="normal" style:font-name-complex="Symbol" style:font-size-complex="8pt" style:font-weight-complex="normal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10"/>Date du passage de Ceinture dans chaque club : </text:p>
      <text:p text:style-name="P4"><text:span text:style-name="T4"><text:s text:c="18"/>Neufchâtel</text:span> : mercredi 5 juin <text:s text:c="2"/>aux heures de cours <text:s text:c="49"/><text:span text:style-name="T4"><text:s text:c="5"/>Grugny </text:span>: jeudi 23 mai à 17h45 : Baby et Blanche à 18h45 : B/J à Bleu <text:s text:c="29"/><text:span text:style-name="T24">Quincampoix :</text:span><text:span text:style-name="T1"> </text:span><text:span text:style-name="T14">Vendredi 24 mai 18h45 : B/J à Bleu <text:s/>et Samedi 25 mai 9h30 : Baby <text:s/>10h30: Blanche <text:s/></text:span></text:p>
      <text:p text:style-name="P14"/>
      <text:p text:style-name="P9"><text:span text:style-name="T1"><text:s text:c="36"/>La fête du Judo 2019</text:span> <text:s text:c="4"/></text:p>
      <text:p text:style-name="P8"/>
      <text:p text:style-name="P1"><text:span text:style-name="T2"><text:s text:c="11"/>Dimanche 23 juin </text:span><text:s text:c="2"/><text:span text:style-name="T4">au </text:span><text:span text:style-name="T5">dojo de Forges les eaux</text:span>, rue David Douillet.</text:p>
      <text:p text:style-name="Standard"/>
      <text:p text:style-name="Standard"><text:s text:c="14"/>C'est <text:span text:style-name="T8">LE</text:span> rendez-vous de la saison pour les élèves de David Mainnemarre.</text:p>
      <text:p text:style-name="Standard"><text:s text:c="14"/>Pour tous nos judokas de Blanche à noire, Champion ou débutant …</text:p>
      <text:p text:style-name="Standard"/>
      <text:p text:style-name="Standard"><text:s text:c="2"/>9h15: Accueil et <text:s/>pointage des judokas <text:s/><text:span text:style-name="T9">(salle d'échauffement) <text:s text:c="14"/></text:span></text:p>
      <text:p text:style-name="Standard"><text:span text:style-name="T23"><text:s text:c="2"/>9</text:span>h30:Défilé des judokas puis <text:s/>Remise du challenge TICTAC <text:s/>2019 <text:span text:style-name="T9"><text:s/>des cadeaux aux participants </text:span><text:span text:style-name="T10"><text:s/>présents</text:span><text:span text:style-name="T9"> </text:span></text:p>
      <text:p text:style-name="P7"><text:span text:style-name="T11"><text:s/>10h: démonstration et </text:span>Remise de ceinture.<text:span text:style-name="T19">(de blanche à noire) </text:span><text:span text:style-name="T9"><text:s/>Et Remise des pochettes photo commandé </text:span><text:s/>Photo souvenir </text:p>
      <text:p text:style-name="Standard"><text:s text:c="2"/>10h30:<text:span text:style-name="T7">Entraînement parent/enfant(45mn)</text:span> :<text:span text:style-name="T19">Tous ensemble famille et judoka Prévoir judogi <text:s/>ou tenue de sport.</text:span></text:p>
      <text:p text:style-name="Standard"><text:s text:c="2"/><text:span text:style-name="T9"><text:s/></text:span></text:p>
      <text:p text:style-name="Standard"><text:span text:style-name="T12"><text:s text:c="2"/>Pour tout renseignement : David Mainnemarre: <text:s/></text:span><text:a xlink:type="simple" xlink:href="mailto:david.mainnemarre@wanadoo.fr" text:style-name="Internet_20_link" text:visited-style-name="Visited_20_Internet_20_Link"><text:span text:style-name="T12">david.mainnemarre@wanadoo.fr</text:span></text:a><text:span text:style-name="T12"> <text:s text:c="5"/>0609230437</text:span></text:p>
      <text:p text:style-name="P25">le 23 juin après la fête du judo il a un Repas, et «  mini kermesse » à <text:s/>Grugny. Renseignement : Josiane : 0617350579</text:p>
      <text:p text:style-name="P27"><text:span text:style-name="T12"/></text:p>
      <text:p text:style-name="Standard"/>
      <text:p text:style-name="Standard"/>
      <text:p text:style-name="P10"><text:span text:style-name="T1"><text:s text:c="15"/>Pochette </text:span><text:span text:style-name="T3">PHOTO JUDO 2019</text:span> <text:span text:style-name="T13">Attention commande <text:s/>à rendre rapidement !</text:span></text:p>
      <text:p text:style-name="P2">Lors du passage de ceinture dans votre club , des photos sont prises.</text:p>
      <text:p text:style-name="P2">Vous souhaitez un souvenir de votre enfant, de sa saison. collectionnez ces passages année après année...</text:p>
      <text:p text:style-name="P2">Une pochette comprenant deux photos dont une <text:s/>individuelle est proposée.</text:p>
      <text:p text:style-name="P2">C'est en vente <text:span text:style-name="T4">8 euros la pochette ou 14 euros les 3 pochettes.</text:span></text:p>
      <text:p text:style-name="P2">Pour commander : <text:s/>remplir le bulletin de commande (ci dessous) et le remettre avec le règlement </text:p>
      <text:p text:style-name="P11">La remise des pochettes se fera lors de la fête du judo samedi 23 juin. </text:p>
      <text:p text:style-name="P11">Si vous souhaitez les recevoir par courrier indiquez votre adresse <text:s/>sur le bulletin et ajouter 4 euros au règlement </text:p>
      <text:p text:style-name="P2">Responsable <text:s/>photo: Yves Le Bouffant 0679838664</text:p>
      <text:p text:style-name="P2"/>
      <text:p text:style-name="P2">Bulletin et règlement sont à remettre <text:s/>avant le 8 juin à David mainnemarre <text:span text:style-name="T6">dans une enveloppe.</text:span></text:p>
      <text:p text:style-name="P3"/>
      <text:p text:style-name="Standard"><text:s/>- <text:s text:c="4"/>- <text:s text:c="4"/>- <text:s text:c="4"/>- <text:s text:c="4"/>- <text:s text:c="3"/>- <text:s text:c="4"/>- <text:s text:c="4"/>- <text:s text:c="4"/>- <text:s text:c="3"/>- <text:s text:c="4"/>- <text:s text:c="4"/>- <text:s text:c="4"/>- <text:s text:c="3"/>- <text:s text:c="4"/>- <text:s text:c="4"/>- <text:span text:style-name="T16"><text:s text:c="3"/></text:span><text:span text:style-name="T17"></text:span> <text:s/>- <text:s text:c="5"/>- <text:s text:c="4"/>- <text:s text:c="4"/>- <text:s text:c="4"/>- <text:s text:c="4"/>- <text:s text:c="4"/>- <text:s text:c="3"/>- <text:s text:c="3"/>- <text:s text:c="7"/></text:p>
      <text:p text:style-name="P4"><text:span text:style-name="T4">Bulletin de commande</text:span> <text:span text:style-name="T4">pochette photo</text:span></text:p>
      <text:p text:style-name="Standard"/>
      <text:p text:style-name="Standard">Nom: <text:s text:c="38"/>Prénom: <text:s text:c="40"/>Club: <text:s text:c="15"/>année <text:span text:style-name="T9">(de naissance)</text:span>: <text:s text:c="36"/></text:p>
      <text:p text:style-name="Standard"/>
      <text:p text:style-name="Standard">ceinture <text:span text:style-name="T9">(celle de l'année écoulé): <text:s text:c="21"/>T</text:span>éléphone: <text:s text:c="27"/>E-mail: <text:s text:c="22"/></text:p>
      <text:p text:style-name="Standard"><text:s text:c="14"/></text:p>
      <text:p text:style-name="P2">Je commande : …...........(indiquez le nombre de pochette) <text:s text:c="2"/>au prix de 8 euros la pochette <text:s/>ou 14euros les 3<text:span text:style-name="T18">*.</text:span></text:p>
      <text:p text:style-name="Standard"/>
      <text:p text:style-name="P12">Je dois : <text:s text:c="18"/>au total. Je règle :*par chèque <text:span text:style-name="T19">(ordre E.J.S.L )</text:span> <text:s/>*en espèce <text:s text:c="5"/><text:span text:style-name="T18">*: Rayez les mentions inutiles.</text:span></text:p>
      <text:p text:style-name="Standard"/>
      <text:p text:style-name="Standard"><text:s text:c="9"/><text:span text:style-name="T15"><text:s/></text:span><text:span text:style-name="T20"></text:span><text:span text:style-name="T15"> </text:span><text:s text:c="8"/>je prendrais mes pochettes le 23 juin à la fête du judo <text:s text:c="58"/><text:span text:style-name="T20"> <text:s text:c="6"/></text:span><text:span text:style-name="T21">je souhaite recevoir par courrier, j'ajoute donc 4e </text:span><text:span text:style-name="T22">(par pochette)</text:span><text:span text:style-name="T21"> au règlement</text:span></text:p>
      <text:p text:style-name="P6"/>
      <text:p text:style-name="P5">adresse de l'envoie : </text:p>
      <text:p text:style-name="P6"/>
      <text:p text:style-name="Standard"><text:s text:c="5"/>signature : <text:s text:c="44"/>à : <text:s text:c="41"/>le : <text:s text:c="3"/></text:p>
      <text:p text:style-name="Standard"/>
      <text:p text:style-name="Standard"/>
      <text:p text:style-name="P13"><text:soft-page-break/><text:s text:c="12"/>Date du passage de Ceinture dans chaque club : </text:p>
      <text:p text:style-name="P4"><text:span text:style-name="T4"><text:s text:c="18"/>Neufchâtel</text:span> : mercredi 5 juin <text:s text:c="2"/>aux heures de cours <text:s text:c="49"/><text:span text:style-name="T4"><text:s text:c="5"/>Grugny </text:span>: jeudi 23 mai <text:s/>à 17h45 : <text:s/>Baby et Blanche à 18h45 : B/J à Bleu <text:s text:c="27"/><text:span text:style-name="T24">Quincampoix :</text:span><text:span text:style-name="T1"> </text:span><text:span text:style-name="T14">Vendredi 24 mai 18h45 : B/J à Bleu <text:s/>et Samedi 25 mai 9h30 : Baby <text:s/>10h30: Blanche <text:s/></text:span></text:p>
      <text:p text:style-name="P14"/>
      <text:p text:style-name="P9"><text:span text:style-name="T1"><text:s text:c="36"/>La fête du Judo 2019</text:span> <text:s text:c="5"/></text:p>
      <text:p text:style-name="P8"/>
      <text:p text:style-name="P1"><text:span text:style-name="T2"><text:s text:c="11"/>Dimanche 23 juin <text:s/></text:span><text:s text:c="2"/><text:span text:style-name="T4">au </text:span><text:span text:style-name="T5">dojo de Forges les eaux</text:span>, rue David Douillet.</text:p>
      <text:p text:style-name="Standard"/>
      <text:p text:style-name="Standard"><text:s text:c="14"/>C'est <text:span text:style-name="T8">LE</text:span> rendez-vous de la saison pour les élèves de David Mainnemarre.</text:p>
      <text:p text:style-name="Standard"><text:s text:c="14"/>Pour tous nos judokas de Blanche à noire, Champion ou débutant …</text:p>
      <text:p text:style-name="Standard"/>
      <text:p text:style-name="Standard"><text:s text:c="2"/>9h15: Accueil et <text:s/>pointage des judokas <text:s/><text:span text:style-name="T9">(salle d'échauffement) <text:s text:c="14"/></text:span></text:p>
      <text:p text:style-name="Standard"><text:span text:style-name="T23"><text:s text:c="2"/>9</text:span>h30:Défilé des judokas puis <text:s/>Remise du challenge TICTAC <text:s/>2019 <text:span text:style-name="T9"><text:s/>des cadeaux aux participants </text:span><text:span text:style-name="T10"><text:s/>présents</text:span><text:span text:style-name="T9"> </text:span></text:p>
      <text:p text:style-name="P7"><text:span text:style-name="T11"><text:s/>10h: démonstration et </text:span>Remise de ceinture.<text:span text:style-name="T19">(de blanche à noire) </text:span><text:span text:style-name="T9"><text:s/>Et Remise des pochettes photo commandé </text:span><text:s/>Photo souvenir </text:p>
      <text:p text:style-name="Standard"><text:s text:c="2"/>10h30:<text:span text:style-name="T7">Entraînement parent/enfant(45mn)</text:span> :<text:span text:style-name="T19">Tous ensemble famille et judoka Prévoir judogi <text:s/>ou tenue de sport.</text:span></text:p>
      <text:p text:style-name="P21"><text:s text:c="3"/></text:p>
      <text:p text:style-name="Standard"><text:span text:style-name="T12"><text:s text:c="2"/>Pour tout renseignement : David Mainnemarre: <text:s/></text:span><text:a xlink:type="simple" xlink:href="mailto:david.mainnemarre@wanadoo.fr" text:style-name="Internet_20_link" text:visited-style-name="Visited_20_Internet_20_Link"><text:span text:style-name="T12">david.mainnemarre@wanadoo.fr</text:span></text:a><text:span text:style-name="T12"> <text:s text:c="5"/>0609230437</text:span></text:p>
      <text:p text:style-name="P26">le 23 juin après la fête du judo il a un Repas, et «  mini kermesse » à <text:s/>Grugny. Renseignement : Josiane : 0617350579</text:p>
      <text:p text:style-name="P26"/>
      <text:p text:style-name="Standard"/>
      <text:p text:style-name="P10"><text:span text:style-name="T1"><text:s text:c="15"/>Pochette </text:span><text:span text:style-name="T3">PHOTO JUDO 2019</text:span> <text:span text:style-name="T13">Attention commande <text:s/>à rendre rapidement !</text:span></text:p>
      <text:p text:style-name="P2">Lors du passage de ceinture dans votre club , des photos sont prises.</text:p>
      <text:p text:style-name="P2">Vous souhaitez un souvenir de votre enfant, de sa saison. collectionnez ces passages année après année...</text:p>
      <text:p text:style-name="P2">Une pochette comprenant deux photos dont une <text:s/>individuelle est proposée.</text:p>
      <text:p text:style-name="P2">C'est en vente <text:span text:style-name="T4">8 euros la pochette ou 14 euros les 3 pochettes.</text:span></text:p>
      <text:p text:style-name="P2">Pour commander : <text:s/>remplir le bulletin de commande (ci dessous) et le remettre avec le règlement </text:p>
      <text:p text:style-name="P11">La remise des pochettes se fera lors de la fête du judo samedi 23 juin. </text:p>
      <text:p text:style-name="P11">Si vous souhaitez les recevoir par courrier indiquez votre adresse <text:s/>sur le bulletin et ajouter 4 euros au règlement </text:p>
      <text:p text:style-name="P2">Responsable <text:s/>photo: Yves Le Bouffant 0679838664</text:p>
      <text:p text:style-name="P2"/>
      <text:p text:style-name="P2">Bulletin et règlement sont à remettre <text:s/>avant le 8 juin à David mainnemarre <text:span text:style-name="T6">dans une enveloppe.</text:span></text:p>
      <text:p text:style-name="P3"/>
      <text:p text:style-name="Standard"><text:s/>- <text:s text:c="4"/>- <text:s text:c="4"/>- <text:s text:c="4"/>- <text:s text:c="4"/>- <text:s text:c="3"/>- <text:s text:c="4"/>- <text:s text:c="4"/>- <text:s text:c="4"/>- <text:s text:c="3"/>- <text:s text:c="4"/>- <text:s text:c="4"/>- <text:s text:c="4"/>- <text:s text:c="3"/>- <text:s text:c="4"/>- <text:s text:c="4"/>- <text:span text:style-name="T16"><text:s text:c="3"/></text:span><text:span text:style-name="T17"></text:span> <text:s/>- <text:s text:c="5"/>- <text:s text:c="4"/>- <text:s text:c="4"/>- <text:s text:c="4"/>- <text:s text:c="4"/>- <text:s text:c="4"/>- <text:s text:c="3"/>- <text:s text:c="3"/>- <text:s text:c="7"/></text:p>
      <text:p text:style-name="P4"><text:span text:style-name="T4">Bulletin de commande</text:span> <text:span text:style-name="T4">pochette photo</text:span></text:p>
      <text:p text:style-name="Standard"/>
      <text:p text:style-name="Standard">Nom: <text:s text:c="38"/>Prénom: <text:s text:c="40"/>Club: <text:s text:c="15"/>année <text:span text:style-name="T9">(de naissance)</text:span>: <text:s text:c="36"/></text:p>
      <text:p text:style-name="Standard"/>
      <text:p text:style-name="Standard">ceinture <text:span text:style-name="T9">(celle de l'année écoulé): <text:s text:c="21"/>T</text:span>éléphone: <text:s text:c="27"/>E-mail: <text:s text:c="22"/></text:p>
      <text:p text:style-name="Standard"><text:s text:c="14"/></text:p>
      <text:p text:style-name="P2">Je commande : …...........(indiquez le nombre de pochette) <text:s text:c="2"/>au prix de 8 euros la pochette <text:s/>ou 14euros les 3<text:span text:style-name="T18">*.</text:span></text:p>
      <text:p text:style-name="Standard"/>
      <text:p text:style-name="P12">Je dois : <text:s text:c="18"/>au total. Je règle :*par chèque <text:span text:style-name="T19">(ordre E.J.S.L )</text:span> <text:s/>*en espèce <text:s text:c="5"/><text:span text:style-name="T18">*: Rayez les mentions inutiles.</text:span></text:p>
      <text:p text:style-name="Standard"/>
      <text:p text:style-name="Standard"><text:s text:c="9"/><text:span text:style-name="T15"><text:s/></text:span><text:span text:style-name="T20"></text:span><text:span text:style-name="T15"> </text:span><text:s text:c="8"/>je prendrais mes pochettes le 23 juin à la fête du judo <text:s text:c="58"/><text:span text:style-name="T20"> <text:s text:c="6"/></text:span><text:span text:style-name="T21">je souhaite recevoir par courrier, j'ajoute donc 4e </text:span><text:span text:style-name="T22">(par pochette)</text:span><text:span text:style-name="T21"> au règlement</text:span></text:p>
      <text:p text:style-name="P6"/>
      <text:p text:style-name="P5">adresse de l'envoie : </text:p>
      <text:p text:style-name="P6"/>
      <text:p text:style-name="Standard"><text:s text:c="5"/>signature : <text:s text:c="44"/>à : <text:s text:c="41"/>le : <text:s text:c="3"/></text:p>
      <text:p text:style-name="Standard"/>
      <text:p text:style-name="Standard"/>
      <text:p text:style-name="Standard"/>
      <text:p text:style-name="P2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79cm" fo:margin-bottom="0.914cm" fo:margin-left="1.482cm" fo:margin-right="1.69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 mainnemarre</meta:initial-creator>
    <meta:creation-date>2019-05-02T13:46:25.19</meta:creation-date>
    <dc:date>2019-05-09T15:58:42.03</dc:date>
    <dc:creator>david mainnemarre</dc:creator>
    <meta:editing-duration>PT43M25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3" meta:paragraph-count="66" meta:word-count="862" meta:character-count="6408"/>
  </office:meta>
</office:document-meta>
</file>