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egoe UI" svg:font-family="'Segoe UI'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0.647cm" fo:margin-left="3.387cm" fo:margin-right="4.038cm" table:align="margins"/>
    </style:style>
    <style:style style:name="Tableau2.A" style:family="table-column">
      <style:table-column-properties style:column-width="10.647cm" style:rel-column-width="65535*"/>
    </style:style>
    <style:style style:name="Tableau2.1" style:family="table-row">
      <style:table-row-properties style:min-row-height="1.667cm"/>
    </style:style>
    <style:style style:name="Tableau2.A1" style:family="table-cell">
      <style:table-cell-properties fo:padding="0.318cm" fo:border="0.035cm solid #808080"/>
    </style:style>
    <style:style style:name="Tableau1" style:family="table">
      <style:table-properties style:width="10.647cm" fo:margin-left="3.387cm" fo:margin-right="4.038cm" table:align="margins"/>
    </style:style>
    <style:style style:name="Tableau1.A" style:family="table-column">
      <style:table-column-properties style:column-width="10.647cm" style:rel-column-width="65535*"/>
    </style:style>
    <style:style style:name="Tableau1.1" style:family="table-row">
      <style:table-row-properties style:min-row-height="1.667cm"/>
    </style:style>
    <style:style style:name="Tableau1.A1" style:family="table-cell">
      <style:table-cell-properties fo:padding="0.318cm" fo:border="0.035cm solid #808080"/>
    </style:style>
    <style:style style:name="P1" style:family="paragraph" style:parent-style-name="Standard">
      <style:text-properties fo:font-variant="normal" fo:text-transform="none" fo:color="#333333" style:font-name="Times New Roman1" fo:font-size="6pt" fo:letter-spacing="normal" fo:language="en" fo:country="US" fo:font-style="normal" fo:font-weight="bold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6pt" fo:letter-spacing="normal" fo:language="en" fo:country="US" fo:font-style="normal" fo:font-weight="bold" style:font-size-asian="6pt" style:font-weight-asian="bold" style:font-size-complex="6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style:text-underline-style="none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8pt" fo:letter-spacing="normal" fo:language="en" fo:country="US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8pt" fo:letter-spacing="normal" fo:language="en" fo:country="US" fo:font-style="normal" fo:font-weight="normal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24pt" fo:language="en" fo:country="US"/>
    </style:style>
    <style:style style:name="P18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5pt" fo:letter-spacing="normal" fo:language="en" fo:country="US" fo:font-style="normal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2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weight-asian="bold" style:font-size-complex="1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style:text-underline-style="none" fo:font-weight="bold" style:font-size-asian="15pt" style:font-weight-asian="bold" style:font-size-complex="15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333333" style:font-name="Times New Roman1" fo:font-size="20pt" fo:letter-spacing="normal" fo:language="en" fo:country="US" fo:font-style="normal" fo:font-weight="bold" style:font-size-asian="20pt" style:font-weight-asian="bold" style:font-size-complex="20pt" style:font-weight-complex="bold"/>
    </style:style>
    <style:style style:name="T2" style:family="text"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T3" style:family="text">
      <style:text-properties fo:font-variant="normal" fo:text-transform="none" fo:color="#333333" style:font-name="Times New Roman1" fo:font-size="14pt" fo:letter-spacing="normal" fo:language="en" fo:country="US" fo:font-style="normal" style:text-underline-style="none" fo:font-weight="normal"/>
    </style:style>
    <style:style style:name="T4" style:family="text">
      <style:text-properties fo:font-variant="normal" fo:text-transform="none" fo:color="#333333" style:font-name="Times New Roman1" fo:font-size="14pt" fo:letter-spacing="normal" fo:language="en" fo:country="US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style:font-name="Times New Roman1" fo:font-size="18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333333" style:font-name="Times New Roman1" fo:font-size="18pt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1" fo:font-size="18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style:font-name="Times New Roman1" fo:font-size="10pt" fo:letter-spacing="normal" fo:language="en" fo:country="US" fo:font-style="normal" style:text-underline-style="none" fo:font-weight="normal" style:font-size-asian="10pt" style:font-size-complex="10pt"/>
    </style:style>
    <style:style style:name="T10" style:family="text">
      <style:text-properties fo:font-variant="normal" fo:text-transform="none" fo:color="#333333" style:font-name="Times New Roman1" fo:font-size="16pt" fo:letter-spacing="normal" fo:language="en" fo:country="US" fo:font-style="normal" style:text-underline-style="none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333333" style:font-name="Times New Roman1" fo:font-size="16pt" fo:letter-spacing="normal" fo:language="en" fo:country="US" fo:font-style="normal" style:text-underline-style="none" fo:font-weight="normal" style:font-size-asian="16pt" style:font-size-complex="16pt"/>
    </style:style>
    <style:style style:name="T12" style:family="text">
      <style:text-properties fo:font-variant="normal" fo:text-transform="none" fo:color="#0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weight="normal"/>
    </style:style>
    <style:style style:name="T25" style:family="text">
      <style:text-properties style:font-name="Segoe UI" style:font-name-asian="Segoe UI" style:font-name-complex="Segoe UI"/>
    </style:style>
    <style:style style:name="T26" style:family="text">
      <style:text-properties style:font-name="Segoe UI" fo:font-size="8pt" style:font-name-asian="Segoe UI" style:font-size-asian="8pt" style:font-name-complex="Segoe UI" style:font-size-complex="8pt"/>
    </style:style>
    <style:style style:name="T27" style:family="text">
      <style:text-properties style:font-name="Segoe UI" fo:font-size="9pt" style:font-name-asian="Segoe UI" style:font-size-asian="9pt" style:font-name-complex="Segoe UI" style:font-size-complex="9pt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text-underline-style="none" style:font-size-asian="8pt" style:font-size-complex="8pt"/>
    </style:style>
    <style:style style:name="T3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<text:s/>STAGE de Pâques <text:s text:c="2"/>2019 <text:s text:c="4"/></text:p>
          </table:table-cell>
        </table:table-row>
      </table:table>
      <text:p text:style-name="P2"><text:s/></text:p>
      <text:p text:style-name="P2"><text:s text:c="71"/><text:span text:style-name="T18"><text:s text:c="4"/></text:span><text:span text:style-name="T19"><text:s text:c="2"/>Préparation au passage de Ceinture et sport collectif </text:span></text:p>
      <text:p text:style-name="P5"/>
      <text:p text:style-name="P16"><text:span text:style-name="T1"><text:s text:c="2"/></text:span><text:span text:style-name="T2"><text:s text:c="3"/>Ouvert aux judokas (2014 à 2004) <text:s/></text:span><text:s text:c="4"/><text:span text:style-name="T20"><text:s/></text:span><text:span text:style-name="T23">Dojo de </text:span><text:span text:style-name="T10">Quincampoix</text:span><text:span text:style-name="T11"> </text:span><text:span text:style-name="T9">(Route de Neufchatel) <text:s text:c="80"/></text:span><text:span text:style-name="T4"><text:s text:c="16"/></text:span></text:p>
      <text:p text:style-name="P3"/>
      <text:p text:style-name="P3">Horaire : <text:s/>de14h30 à 17h30 <text:s/>il y a 3 groupes : </text:p>
      <text:p text:style-name="P3">Mercredi 10 avril <text:s/>: <text:s/>baby-judo (2013/14)</text:p>
      <text:p text:style-name="P3">Jeudi 11 avril : blanche et liserés né(e)s en 2012 et avant </text:p>
      <text:p text:style-name="P3">Vendredi 12 avril <text:s/>: B/J à Bleu</text:p>
      <text:p text:style-name="P3"><text:s/></text:p>
      <text:p text:style-name="P3">Animateur responsable du stage: Mainnemarre David Enseignant Diplômé d’état.</text:p>
      <text:p text:style-name="P3"/>
      <text:p text:style-name="P3"><text:span text:style-name="T13">Activité:</text:span> <text:s/>préparation <text:s/>du passage de Ceinture, sans oublier quelques jeux collectif . </text:p>
      <text:p text:style-name="P7"/>
      <text:p text:style-name="P3"><text:span text:style-name="T13">Prix</text:span><text:span text:style-name="T14"> : 15 euros. </text:span><text:span text:style-name="T30">(à remettre avec l'inscription)</text:span><text:span text:style-name="T14"> <text:s text:c="7"/>Prévoir: </text:span><text:span text:style-name="T15">judogi, affaire de sport et <text:s/>blouson </text:span></text:p>
      <text:p text:style-name="P3"/>
      <text:p text:style-name="P3"><text:span text:style-name="T13">Clôture des inscriptions :</text:span> 6 Avril.</text:p>
      <text:p text:style-name="P3"/>
      <text:p text:style-name="P16"><text:span text:style-name="T6">Contact: </text:span><text:span text:style-name="T7">David Mainnemarre</text:span><text:span text:style-name="T5">: 06 09 23 04 37</text:span><text:span text:style-name="T8"> </text:span><text:span text:style-name="T5">Email:</text:span><text:a xlink:type="simple" xlink:href="mailto:david.Mainnemarre@wanadoo.fr" text:style-name="Internet_20_link" text:visited-style-name="Visited_20_Internet_20_Link"><text:span text:style-name="T12">david.Mainnemarre@wanadoo.fr</text:span></text:a></text:p>
      <text:p text:style-name="P9"/>
      <text:p text:style-name="P8">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2"/>– <text:s text:c="3"/>– <text:s text:c="3"/>– <text:s text:c="2"/>– <text:s text:c="2"/>– <text:s text:c="2"/>– <text:s text:c="2"/>– <text:s text:c="2"/>– <text:s text:c="3"/>– <text:s text:c="2"/>– <text:s text:c="2"/>– <text:s text:c="2"/></text:p>
      <text:p text:style-name="P8">Remettre Bulletin et règlement à David Mainnemarre: <text:span text:style-name="T16">865,Le Mesnil Bénard 76680 St Saëns</text:span>.</text:p>
      <text:p text:style-name="P8"/>
      <text:p text:style-name="P8"/>
      <text:p text:style-name="P10">Nom : ………………….. <text:s text:c="10"/>Prénom :…...…… <text:s text:c="9"/>Né( e) le : …………….. <text:s text:c="3"/></text:p>
      <text:p text:style-name="P10"/>
      <text:p text:style-name="P10"><text:s/>Ceinture: ………………… <text:s text:c="5"/>Poids : ………… <text:s text:c="7"/>Club:………………………</text:p>
      <text:p text:style-name="P10"/>
      <text:p text:style-name="P10">Adresse………………………………………………………………………</text:p>
      <text:p text:style-name="P10"/>
      <text:p text:style-name="P10">Ville: ………………………………… Code postal: …………………………</text:p>
      <text:p text:style-name="P14"/>
      <text:p text:style-name="P15">(<text:span text:style-name="T17"> ou portable:………………Mail……………………………………..</text:span></text:p>
      <text:p text:style-name="P22"/>
      <text:p text:style-name="P10">j'inscrit mon enfant au stage :</text:p>
      <text:p text:style-name="P10"><text:span text:style-name="T25">⃣⃣⃣ <text:s/></text:span><text:span text:style-name="T26">stage Baby (2013/14) le 10/04 <text:s/></text:span><text:span text:style-name="T25"><text:s text:c="8"/>⃣⃣⃣ <text:s/></text:span><text:span text:style-name="T27">stage Blanche et liseré (2012 et avant)le 11/04 <text:s/></text:span><text:span text:style-name="T26"><text:s text:c="20"/></text:span><text:span text:style-name="T25"><text:s text:c="2"/>⃣⃣⃣ <text:s text:c="2"/></text:span><text:span text:style-name="T26">stage B/j et plus le 12/04</text:span></text:p>
      <text:p text:style-name="P14"/>
      <text:p text:style-name="P10">Je soussigné(e) ………………. (père) – (mère) de :……………………………</text:p>
      <text:p text:style-name="P10"/>
      <text:p text:style-name="P10">autorise mon enfant à participer au stage <text:span text:style-name="T18">du jeudi 11 ou vendredi 12 avril </text:span>à Quincampoix. <text:s text:c="16"/></text:p>
      <text:p text:style-name="P4"/>
      <text:p text:style-name="P11">Fait à : ……………. Le : ……………. Signature: …………………………. <text:s text:c="2"/></text:p>
      <text:p text:style-name="P1"/>
      <text:p text:style-name="P1"/>
      <text:p text:style-name="Standard"><text:soft-page-break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<text:s/>STAGE de Pâques <text:s text:c="2"/>2019 <text:s text:c="4"/></text:p>
          </table:table-cell>
        </table:table-row>
      </table:table>
      <text:p text:style-name="P2"><text:s/></text:p>
      <text:p text:style-name="P2"><text:s text:c="54"/><text:span text:style-name="T19"><text:s/>Préparation au passage de Ceinture et sport collectif </text:span></text:p>
      <text:p text:style-name="P5"/>
      <text:p text:style-name="P16"><text:span text:style-name="T1"><text:s text:c="2"/></text:span><text:span text:style-name="T2"><text:s text:c="3"/>Ouvert aux judokas (2014 à 2004) <text:s/></text:span><text:s text:c="2"/><text:span text:style-name="T22"><text:s text:c="2"/></text:span><text:span text:style-name="T23"><text:s/>Dojo de </text:span><text:span text:style-name="T10">Quincampoix</text:span><text:span text:style-name="T3"> </text:span><text:span text:style-name="T9">(Route de Neufchatel) <text:s/></text:span></text:p>
      <text:p text:style-name="P16"><text:span text:style-name="T9"><text:s text:c="78"/></text:span><text:span text:style-name="T4"><text:s text:c="16"/></text:span></text:p>
      <text:p text:style-name="P3">Horaire : <text:s/>de14h30 à 17h30 <text:s/>il y a 3 groupes : </text:p>
      <text:p text:style-name="P3">Mercredi 10 avril <text:s/>: <text:s/>baby-judo (2013/14)</text:p>
      <text:p text:style-name="P3">Jeudi 11 avril : blanche et liserés né(e)s en 2012 et avant </text:p>
      <text:p text:style-name="P3">Vendredi 12 avril <text:s/>: B/J à Bleu</text:p>
      <text:p text:style-name="P3"><text:s/></text:p>
      <text:p text:style-name="P3">Animateur responsable du stage: Mainnemarre David Enseignant Diplômé d’état.</text:p>
      <text:p text:style-name="P3"/>
      <text:p text:style-name="P3"><text:span text:style-name="T13">Activité:</text:span> <text:s/>préparation <text:s/>du passage de Ceinture, sans oublier quelques jeux collectif . </text:p>
      <text:p text:style-name="P7"/>
      <text:p text:style-name="P3"><text:span text:style-name="T13">Prix</text:span><text:span text:style-name="T14"> : </text:span><text:span text:style-name="T28">Gratuit, le coût du stage (15E) est prit en charge par <text:s/>le Judo-club Quincampoix pour ces judokas </text:span></text:p>
      <text:p text:style-name="P6"/>
      <text:p text:style-name="P3"><text:span text:style-name="T14"><text:s text:c="26"/>Prévoir: </text:span><text:span text:style-name="T15">judogi, <text:s/>affaire de sport et blouson </text:span></text:p>
      <text:p text:style-name="P3"/>
      <text:p text:style-name="P3"><text:span text:style-name="T13">Clôture des inscriptions :</text:span> 6 Avril.</text:p>
      <text:p text:style-name="P3"/>
      <text:p text:style-name="P16"><text:span text:style-name="T6">Contact: </text:span><text:span text:style-name="T7">David Mainnemarre</text:span><text:span text:style-name="T5">: 06 09 23 04 37</text:span><text:span text:style-name="T8"> </text:span><text:span text:style-name="T5">Email:</text:span><text:a xlink:type="simple" xlink:href="mailto:david.Mainnemarre@wanadoo.fr" text:style-name="Internet_20_link" text:visited-style-name="Visited_20_Internet_20_Link"><text:span text:style-name="T12">david.Mainnemarre@wanadoo.fr</text:span></text:a></text:p>
      <text:p text:style-name="P9"/>
      <text:p text:style-name="P8">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3"/>– <text:s text:c="2"/>– <text:s text:c="3"/>– <text:s text:c="3"/>– <text:s text:c="2"/>– <text:s text:c="2"/>– <text:s text:c="2"/>– <text:s text:c="2"/>– <text:s text:c="2"/>– <text:s text:c="3"/>– <text:s text:c="2"/>– <text:s text:c="2"/>– <text:s text:c="2"/></text:p>
      <text:p text:style-name="P8">Remettre Bulletin <text:s/>à David Mainnemarre: <text:span text:style-name="T16">865,Le Mesnil Bénard 76680 St Saëns</text:span>.</text:p>
      <text:p text:style-name="P8"/>
      <text:p text:style-name="P10">Nom : ………………….. <text:s text:c="10"/>Prénom :…...…… <text:s text:c="9"/>Né( e) le : …………….. <text:s text:c="3"/></text:p>
      <text:p text:style-name="P10"/>
      <text:p text:style-name="P10"><text:s/>Ceinture: ………………… <text:s text:c="5"/>Poids : ………… <text:s text:c="7"/>Club:………………………</text:p>
      <text:p text:style-name="P10"/>
      <text:p text:style-name="P10">Adresse………………………………………………………………………</text:p>
      <text:p text:style-name="P10"/>
      <text:p text:style-name="P10">Ville: ………………………………… Code postal: …………………………</text:p>
      <text:p text:style-name="P10"/>
      <text:p text:style-name="P15">(<text:span text:style-name="T17"> ou portable:………………Mail……………………………………..</text:span></text:p>
      <text:p text:style-name="P22"/>
      <text:p text:style-name="P10">j'inscrit mon enfant au stage :</text:p>
      <text:p text:style-name="P10"><text:span text:style-name="T25">⃣⃣⃣ <text:s/></text:span><text:span text:style-name="T26">stage Baby (2013/14) le 10/04 <text:s/></text:span><text:span text:style-name="T25"><text:s text:c="8"/>⃣⃣⃣ <text:s/></text:span><text:span text:style-name="T27">stage Blanche et liseré (2012 et avant)le 11/04 <text:s/></text:span><text:span text:style-name="T26"><text:s text:c="20"/></text:span><text:span text:style-name="T25"><text:s text:c="2"/>⃣⃣⃣ <text:s text:c="2"/></text:span><text:span text:style-name="T26">stage B/j et plus le 12/04</text:span></text:p>
      <text:p text:style-name="P14"/>
      <text:p text:style-name="P10">Je soussigné(e) ………………. (père) – (mère) de :……………………………</text:p>
      <text:p text:style-name="P10"/>
      <text:p text:style-name="P10">autorise mon enfant à participer au stage <text:span text:style-name="T18">du jeudi 11 ou vendredi 12 avril </text:span>à Quincampoix. <text:s text:c="16"/></text:p>
      <text:p text:style-name="P4"/>
      <text:p text:style-name="P11">Fait à : ……………. Le : ……………. Signature: …………………………. <text:s text:c="2"/></text:p>
      <text:p text:style-name="P11"><text:soft-page-break/></text:p>
      <text:p text:style-name="P13">Entraînement des vacances de Pâques <text:span text:style-name="T24">(Ados/adultes) </text:span><text:s text:c="2"/>:</text:p>
      <text:p text:style-name="P11"/>
      <text:p text:style-name="P11"><text:s text:c="2"/>au Dojo de Quincampoix (Route de Neufchâtel)</text:p>
      <text:p text:style-name="P11"/>
      <text:p text:style-name="P11">jeudi 11 avril : 18h à 20h <text:s/>Préparation à la ceinture noire kata et UV technique </text:p>
      <text:p text:style-name="P11"/>
      <text:p text:style-name="P11">Vendredi 12 avril : 18h45: Sport-co 19h45: judo </text:p>
      <text:p text:style-name="P11"/>
      <text:p text:style-name="P11"/>
      <text:p text:style-name="P11"/>
      <text:p text:style-name="P11"/>
      <text:p text:style-name="P11"/>
      <text:p text:style-name="P11"/>
      <text:p text:style-name="P13">Entraînement des vacances de Pâques <text:span text:style-name="T24">(Ados/adultes) </text:span><text:s text:c="2"/>:</text:p>
      <text:p text:style-name="P11"/>
      <text:p text:style-name="P11"><text:s text:c="2"/>au Dojo de Quincampoix (Route de Neufchâtel)</text:p>
      <text:p text:style-name="P11"/>
      <text:p text:style-name="P11">jeudi 11 avril : 18h à 20h <text:s/>Préparation à la ceinture noire kata et UV technique </text:p>
      <text:p text:style-name="P11"/>
      <text:p text:style-name="P11">Vendredi 12 avril : 18h45: Sport-co 19h45: judo </text:p>
      <text:p text:style-name="P11"/>
      <text:p text:style-name="P11"/>
      <text:p text:style-name="P11"/>
      <text:p text:style-name="P11"/>
      <text:p text:style-name="P11"/>
      <text:p text:style-name="P13">Entraînement des vacances de Pâques <text:span text:style-name="T24">(Ados/adultes) </text:span><text:s text:c="2"/>:</text:p>
      <text:p text:style-name="P11"/>
      <text:p text:style-name="P11"><text:s text:c="2"/>au Dojo de Quincampoix (Route de Neufchâtel)</text:p>
      <text:p text:style-name="P11"/>
      <text:p text:style-name="P11">jeudi 11 avril : 18h à 20h <text:s/>Préparation à la ceinture noire kata et UV technique </text:p>
      <text:p text:style-name="P11"/>
      <text:p text:style-name="P11">Vendredi 12 avril : 18h45: Sport-co 19h45: judo </text:p>
      <text:p text:style-name="P11"/>
      <text:p text:style-name="P12"/>
      <text:p text:style-name="P12"/>
      <text:p text:style-name="P12"/>
      <text:p text:style-name="P12"/>
      <text:p text:style-name="P13">Entraînement des vacances de Pâques <text:span text:style-name="T24">(Ados/adultes) </text:span><text:s text:c="2"/>:</text:p>
      <text:p text:style-name="P11"/>
      <text:p text:style-name="P11"><text:s text:c="2"/>au Dojo de Quincampoix (Route de Neufchâtel)</text:p>
      <text:p text:style-name="P11"/>
      <text:p text:style-name="P11">jeudi 11 avril : 18h à 20h <text:s/>Préparation à la ceinture noire kata et UV technique </text:p>
      <text:p text:style-name="P11"/>
      <text:p text:style-name="P11">Vendredi 12 avril : 18h45: Sport-co 19h45: judo </text:p>
      <text:p text:style-name="P11"><text:soft-page-break/></text:p>
      <text:p text:style-name="P13">Entraînement des vacances de Pâques <text:span text:style-name="T24">(Ados/adultes) </text:span><text:s text:c="2"/>:</text:p>
      <text:p text:style-name="P11"/>
      <text:p text:style-name="P11"><text:s text:c="2"/>au Dojo de Quincampoix (Route de Neufchâtel)</text:p>
      <text:p text:style-name="P11"/>
      <text:p text:style-name="P11">jeudi 11 avril : 18h à 20h <text:s/>Préparation à la ceinture noire kata et UV technique </text:p>
      <text:p text:style-name="P11"/>
      <text:p text:style-name="P11">Vendredi 12 avril : 18h45: Sport-co 19h45: judo </text:p>
      <text:p text:style-name="P11"/>
      <text:p text:style-name="P11"/>
      <text:p text:style-name="P11"/>
      <text:p text:style-name="P11"/>
      <text:p text:style-name="P11"/>
      <text:p text:style-name="P11"/>
      <text:p text:style-name="P13">Entraînement des vacances de Pâques <text:span text:style-name="T24">(Ados/adultes) </text:span><text:s text:c="2"/>:</text:p>
      <text:p text:style-name="P11"/>
      <text:p text:style-name="P11"><text:s text:c="2"/>au Dojo de Quincampoix (Route de Neufchâtel)</text:p>
      <text:p text:style-name="P11"/>
      <text:p text:style-name="P11">jeudi 11 avril : 18h à 20h <text:s/>Préparation à la ceinture noire kata et UV technique </text:p>
      <text:p text:style-name="P11"/>
      <text:p text:style-name="P11">Vendredi 12 avril : 18h45: Sport-co 19h45: judo </text:p>
      <text:p text:style-name="P11"/>
      <text:p text:style-name="P11"/>
      <text:p text:style-name="P11"/>
      <text:p text:style-name="P11"/>
      <text:p text:style-name="P11"/>
      <text:p text:style-name="P13">Entraînement des vacances de Pâques <text:span text:style-name="T24">(Ados/adultes) </text:span><text:s text:c="2"/>:</text:p>
      <text:p text:style-name="P11"/>
      <text:p text:style-name="P11"><text:s text:c="2"/>au Dojo de Quincampoix (Route de Neufchâtel)</text:p>
      <text:p text:style-name="P11"/>
      <text:p text:style-name="P11">jeudi 11 avril : 18h à 20h <text:s/>Préparation à la ceinture noire kata et UV technique </text:p>
      <text:p text:style-name="P11"/>
      <text:p text:style-name="P11">Vendredi 12 avril : 18h45: Sport-co 19h45: judo </text:p>
      <text:p text:style-name="P11"/>
      <text:p text:style-name="P12"/>
      <text:p text:style-name="P12"/>
      <text:p text:style-name="P12"/>
      <text:p text:style-name="P12"/>
      <text:p text:style-name="P13">Entraînement des vacances de Pâques <text:span text:style-name="T24">(Ados/adultes) </text:span><text:s text:c="2"/>:</text:p>
      <text:p text:style-name="P11"/>
      <text:p text:style-name="P11"><text:s text:c="2"/>au Dojo de Quincampoix (Route de Neufchâtel)</text:p>
      <text:p text:style-name="P11"/>
      <text:p text:style-name="P11">jeudi 11 avril : 18h à 20h <text:s/>Préparation à la ceinture noire kata et UV technique </text:p>
      <text:p text:style-name="P11"/>
      <text:p text:style-name="P11">Vendredi 12 avril : 18h45: Sport-co 19h45: judo </text:p>
      <text:p text:style-name="P21"><text:soft-page-break/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egoe UI" svg:font-family="'Segoe UI'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099cm" fo:margin-left="1.482cm" fo:margin-right="1.4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03-08T11:51:17.23</meta:creation-date>
    <dc:date>2019-03-13T19:26:02.60</dc:date>
    <dc:creator>david mainnemarre</dc:creator>
    <meta:editing-duration>P1DT2H14M4S</meta:editing-duration>
    <meta:editing-cycles>4</meta:editing-cycles>
    <meta:generator>OpenOffice/4.1.1$Win32 OpenOffice.org_project/411m6$Build-9775</meta:generator>
    <meta:printed-by>david mainnemarre</meta:printed-by>
    <meta:print-date>2019-03-13T12:54:52.50</meta:print-date>
    <meta:document-statistic meta:table-count="2" meta:image-count="0" meta:object-count="0" meta:page-count="5" meta:paragraph-count="86" meta:word-count="789" meta:character-count="5406"/>
  </office:meta>
</office:document-meta>
</file>