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2" svg:font-family="Arial, Helvetica, Georgia, sans-serif"/>
    <style:font-face style:name="Arial1" svg:font-family="Arial, sans-serif"/>
    <style:font-face style:name="Times New Roman1" svg:font-family="'Times New Roman', serif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47cm" fo:margin-left="0.501cm" fo:margin-right="0.053cm" table:align="margins"/>
    </style:style>
    <style:style style:name="Tableau1.A" style:family="table-column">
      <style:table-column-properties style:column-width="16.447cm" style:rel-column-width="65535*"/>
    </style:style>
    <style:style style:name="Tableau1.1" style:family="table-row">
      <style:table-row-properties style:min-row-height="1.667cm"/>
    </style:style>
    <style:style style:name="Tableau1.A1" style:family="table-cell">
      <style:table-cell-properties fo:padding="0.318cm" fo:border="0.035cm solid #808080"/>
    </style:style>
    <style:style style:name="Tableau2" style:family="table">
      <style:table-properties style:width="16.447cm" fo:margin-left="0.501cm" fo:margin-right="0.053cm" table:align="margins"/>
    </style:style>
    <style:style style:name="Tableau2.A" style:family="table-column">
      <style:table-column-properties style:column-width="16.447cm" style:rel-column-width="65535*"/>
    </style:style>
    <style:style style:name="Tableau2.1" style:family="table-row">
      <style:table-row-properties style:min-row-height="1.667cm"/>
    </style:style>
    <style:style style:name="Tableau2.A1" style:family="table-cell">
      <style:table-cell-properties fo:padding="0.318cm" fo:border="0.035cm solid #808080"/>
    </style:style>
    <style:style style:name="P1" style:family="paragraph" style:parent-style-name="Standard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4pt" fo:letter-spacing="normal" fo:language="en" fo:country="US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4pt" fo:letter-spacing="normal" fo:language="en" fo:country="US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4pt" fo:letter-spacing="normal" fo:language="en" fo:country="US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2pt" fo:letter-spacing="normal" fo:language="en" fo:country="US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2pt" fo:letter-spacing="normal" fo:language="en" fo:country="US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2pt" fo:letter-spacing="normal" fo:language="en" fo:country="US" fo:font-style="normal" fo:font-weight="bold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8pt" fo:letter-spacing="normal" fo:language="en" fo:country="US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5pt" fo:letter-spacing="normal" fo:language="en" fo:country="US" fo:font-style="normal" fo:font-weight="normal" style:font-size-asian="15pt" style:font-size-complex="15pt"/>
    </style:style>
    <style:style style:name="P9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>
        <style:tab-stops>
          <style:tab-stop style:position="16.339cm"/>
          <style:tab-stop style:position="16.974cm"/>
        </style:tab-stops>
      </style:paragraph-properties>
      <style:text-properties fo:font-variant="normal" fo:text-transform="none" fo:color="#333333" style:font-name="Times New Roman1" fo:font-size="15pt" fo:letter-spacing="normal" fo:language="en" fo:country="US" fo:font-style="normal" fo:font-weight="normal" style:font-size-asian="15pt" style:font-size-complex="15pt"/>
    </style:style>
    <style:style style:name="P10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333333" style:font-name="Times New Roman1" fo:font-size="15pt" fo:letter-spacing="normal" fo:language="en" fo:country="US" fo:font-style="normal" fo:font-weight="normal" style:font-size-asian="15pt" style:font-size-complex="15pt"/>
    </style:style>
    <style:style style:name="P11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5pt" fo:letter-spacing="normal" fo:language="zxx" fo:country="none" fo:font-style="normal" fo:font-weight="normal" style:font-size-asian="15pt" style:font-size-complex="15pt"/>
    </style:style>
    <style:style style:name="P12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333333" style:font-name="Times New Roman1" fo:font-size="24pt" fo:letter-spacing="normal" fo:language="en" fo:country="US" fo:font-style="normal" fo:font-weight="bold"/>
    </style:style>
    <style:style style:name="P13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Wingdings" fo:font-size="15pt" fo:letter-spacing="normal" fo:language="zxx" fo:country="none" fo:font-style="normal" fo:font-weight="normal" style:font-size-asian="15pt" style:font-size-complex="15pt"/>
    </style:style>
    <style:style style:name="P14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</style:style>
    <style:style style:name="P15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</style:style>
    <style:style style:name="P1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1" fo:font-size="24pt" fo:language="en" fo:country="US"/>
    </style:style>
    <style:style style:name="P17" style:family="paragraph" style:parent-style-name="Text_20_body" style:master-page-name="">
      <style:paragraph-properties fo:margin-left="0cm" fo:margin-right="-0.106cm" fo:margin-top="0cm" fo:margin-bottom="0cm" style:line-height-at-least="0.476cm" fo:text-align="start" style:justify-single-word="false" fo:text-indent="0cm" style:auto-text-indent="false" style:page-number="auto" fo:padding="0cm" fo:border="none"/>
    </style:style>
    <style:style style:name="P18" style:family="paragraph" style:parent-style-name="Standard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4pt" fo:letter-spacing="normal" fo:language="en" fo:country="US" fo:font-style="normal" fo:font-weight="normal"/>
    </style:style>
    <style:style style:name="P1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1" fo:font-size="24pt" fo:language="en" fo:country="US"/>
    </style:style>
    <style:style style:name="P20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2pt" fo:letter-spacing="normal" fo:language="en" fo:country="US" fo:font-style="normal" fo:font-weight="bold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2pt" fo:letter-spacing="normal" fo:language="en" fo:country="US" fo:font-style="normal" fo:font-weight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2pt" fo:letter-spacing="normal" fo:language="en" fo:country="US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4pt" fo:letter-spacing="normal" fo:language="en" fo:country="US" fo:font-style="normal" fo:font-weight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4pt" fo:letter-spacing="normal" fo:language="en" fo:country="US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8pt" fo:letter-spacing="normal" fo:language="en" fo:country="US" fo:font-style="normal" fo:font-weight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5pt" fo:letter-spacing="normal" fo:language="en" fo:country="US" fo:font-style="normal" fo:font-weight="normal" style:font-size-asian="15pt" style:font-size-complex="15pt"/>
    </style:style>
    <style:style style:name="P27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>
        <style:tab-stops>
          <style:tab-stop style:position="16.339cm"/>
          <style:tab-stop style:position="16.974cm"/>
        </style:tab-stops>
      </style:paragraph-properties>
      <style:text-properties fo:font-variant="normal" fo:text-transform="none" fo:color="#333333" style:font-name="Times New Roman1" fo:font-size="15pt" fo:letter-spacing="normal" fo:language="en" fo:country="US" fo:font-style="normal" fo:font-weight="normal" style:font-size-asian="15pt" style:font-size-complex="15pt"/>
    </style:style>
    <style:style style:name="P28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333333" style:font-name="Times New Roman1" fo:font-size="15pt" fo:letter-spacing="normal" fo:language="en" fo:country="US" fo:font-style="normal" fo:font-weight="normal" style:font-size-asian="15pt" style:font-size-complex="15pt"/>
    </style:style>
    <style:style style:name="P29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5pt" fo:letter-spacing="normal" fo:language="zxx" fo:country="none" fo:font-style="normal" fo:font-weight="normal" style:font-size-asian="15pt" style:font-size-complex="15pt"/>
    </style:style>
    <style:style style:name="P30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333333" style:font-name="Times New Roman1" fo:font-size="24pt" fo:letter-spacing="normal" fo:language="en" fo:country="US" fo:font-style="normal" fo:font-weight="bold"/>
    </style:style>
    <style:style style:name="P31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Wingdings" fo:font-size="15pt" fo:letter-spacing="normal" fo:language="zxx" fo:country="none" fo:font-style="normal" fo:font-weight="normal" style:font-size-asian="15pt" style:font-size-complex="15pt"/>
    </style:style>
    <style:style style:name="P32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</style:style>
    <style:style style:name="P33" style:family="paragraph" style:parent-style-name="Text_20_body" style:master-page-name="">
      <style:paragraph-properties fo:margin-left="0cm" fo:margin-right="-0.106cm" fo:margin-top="0cm" fo:margin-bottom="0cm" style:line-height-at-least="0.476cm" fo:text-align="start" style:justify-single-word="false" fo:text-indent="0cm" style:auto-text-indent="false" style:page-number="auto" fo:padding="0cm" fo:border="none"/>
    </style:style>
    <style:style style:name="T1" style:family="text">
      <style:text-properties fo:font-variant="normal" fo:text-transform="none" fo:color="#333333" style:font-name="Times New Roman1" fo:font-size="14pt" fo:letter-spacing="normal" fo:language="en" fo:country="US" fo:font-style="normal" fo:font-weight="normal" style:font-size-asian="14pt" style:font-size-complex="14pt"/>
    </style:style>
    <style:style style:name="T2" style:family="text">
      <style:text-properties fo:font-variant="normal" fo:text-transform="none" fo:color="#333333" style:font-name="Times New Roman1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33333" style:font-name="Times New Roman1" fo:font-size="16pt" fo:letter-spacing="normal" fo:font-style="normal" fo:font-weight="normal" style:font-size-asian="16pt" style:font-size-complex="16pt"/>
    </style:style>
    <style:style style:name="T4" style:family="text">
      <style:text-properties fo:font-variant="normal" fo:text-transform="none" fo:color="#333333" style:font-name="Times New Roman1" fo:font-size="18pt" fo:letter-spacing="normal" fo:font-style="normal" fo:font-weight="normal"/>
    </style:style>
    <style:style style:name="T5" style:family="text">
      <style:text-properties fo:font-variant="normal" fo:text-transform="none" fo:color="#333333" style:font-name="Arial2" fo:font-size="9pt" fo:letter-spacing="normal" fo:font-style="normal" fo:font-weight="normal"/>
    </style:style>
    <style:style style:name="T6" style:family="text">
      <style:text-properties fo:font-variant="normal" fo:text-transform="none" fo:color="#000080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00080" style:font-name="Times New Roman1" fo:font-size="12pt" fo:letter-spacing="normal" fo:font-style="normal" style:text-underline-style="none" fo:font-weight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="Times New Roman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14pt" fo:font-weight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>STAGE de Février <text:s/>Mercredi 13 février 2019</text:p>
          </table:table-cell>
        </table:table-row>
      </table:table>
      <text:p text:style-name="P2"/>
      <text:p text:style-name="P2">Ouvert aux judokas (2014 à 2006)</text:p>
      <text:p text:style-name="P2">Lieu : Dojo David Douillet, rue grande Flandre à Neufchatel en Bray.</text:p>
      <text:p text:style-name="P2"/>
      <text:p text:style-name="P2"><text:s/>Responsable du stage: Mainnemarre David Enseignant Diplômé d’état.</text:p>
      <text:p text:style-name="P2"/>
      <text:p text:style-name="P1"><text:s text:c="2"/>(2012 /13 /14) <text:s text:c="2"/>de <text:span text:style-name="T11">9h30 à 12h.</text:span> </text:p>
      <text:p text:style-name="P2"/>
      <text:p text:style-name="P2"><text:s text:c="2"/>( 2011/10/09/08/07/06) de <text:span text:style-name="T11">14h 30 à 17h 30</text:span></text:p>
      <text:p text:style-name="P2"/>
      <text:p text:style-name="P4"/>
      <text:p text:style-name="P2">Activité: perfectionnement Judo et <text:s/>activités sportives.</text:p>
      <text:p text:style-name="P4">Prévoir:Judogi, affaire de sport, un blouson, et <text:s/>un goûter (si vous le souhaiter).</text:p>
      <text:p text:style-name="P4"/>
      <text:p text:style-name="P2">prix du stage : <text:span text:style-name="T10">15 euros</text:span> ( à remettre avec le bulletin d'inscription)</text:p>
      <text:p text:style-name="P2"><text:s text:c="13"/>pour les judokas du <text:span text:style-name="T10">C.S.B Neufchâtel</text:span> <text:s/>le stage est offert par le club.</text:p>
      <text:p text:style-name="P2"/>
      <text:p text:style-name="P2">Clôture des inscriptions : 10/02/2019. Les 30 premières inscriptions sont retenues.</text:p>
      <text:p text:style-name="P2"/>
      <text:p text:style-name="P17"><text:span text:style-name="T3">Contact : D</text:span><text:span text:style-name="T2">avid</text:span><text:span text:style-name="T3"> M</text:span><text:span text:style-name="T2">ainnemarre </text:span><text:span text:style-name="T5">Tél</text:span><text:span text:style-name="T2">: 06 09 23 04 37</text:span><text:span text:style-name="T3"> </text:span><text:span text:style-name="T4"><text:s text:c="3"/></text:span><text:a xlink:type="simple" xlink:href="mailto:david.Mainnemarre@wanadoo.fr" text:style-name="Internet_20_link" text:visited-style-name="Visited_20_Internet_20_Link"><text:span text:style-name="T6">david.Mainnemarre@wanadoo.fr</text:span></text:a><text:span text:style-name="T7"> <text:s text:c="2"/></text:span><text:span text:style-name="T4"><text:s text:c="22"/></text:span></text:p>
      <text:p text:style-name="P14"><text:span text:style-name="T4"><text:s text:c="8"/></text:span><text:span text:style-name="T7"><text:s text:c="5"/></text:span></text:p>
      <text:p text:style-name="P7"/>
      <text:p text:style-name="P5"><text:s text:c="3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/>– <text:s text:c="2"/>– <text:s text:c="2"/>– <text:s/>– <text:s/>– <text:s/>– <text:s/>– <text:s/>– <text:s/>– <text:s/>– <text:s/>– <text:s/>– <text:s/>– <text:s/>– <text:s/>– <text:s/>– <text:s/>– <text:s/>–</text:p>
      <text:p text:style-name="P5"><text:s text:c="2"/></text:p>
      <text:p text:style-name="P5"><text:s/>Bulletin et règlement à remettre à David Mainnemarre: <text:span text:style-name="T8">865,Le Mesnil Bénard 76680 St Saëns</text:span>. </text:p>
      <text:p text:style-name="P5"/>
      <text:p text:style-name="P8">Nom : …………………..… <text:s/>Prénom :…...…… <text:s text:c="11"/>Né( e) le : …………… </text:p>
      <text:p text:style-name="P8"><text:s text:c="4"/></text:p>
      <text:p text:style-name="P8">Ceinture: ………………… <text:s text:c="11"/>Club:……………………</text:p>
      <text:p text:style-name="P8"/>
      <text:p text:style-name="P8">Adresse……………………………………………………………………</text:p>
      <text:p text:style-name="P8"/>
      <text:p text:style-name="P8">Ville: …………………………… <text:s text:c="8"/>Code postal: …………………………</text:p>
      <text:p text:style-name="P8"/>
      <text:p text:style-name="P13">(<text:span text:style-name="T9"> portable:………… <text:s text:c="12"/>Mail ………………………………..</text:span></text:p>
      <text:p text:style-name="P11"/>
      <text:p text:style-name="P8">Je soussigné(e) ………………. (père) – (mère) de :……………………………</text:p>
      <text:p text:style-name="P8"/>
      <text:p text:style-name="P9">L’autorise à participer au Stage de Février <text:s/>du <text:s/>13/02/2019 à Neufchatel .</text:p>
      <text:p text:style-name="P8"/>
      <text:p text:style-name="P10">Fait à : ……………. Le : ……………. Signature: …………………………. <text:s text:c="5"/></text:p>
      <text:p text:style-name="P12"><text:s/></text:p>
      <text:p text:style-name="P6"><text:soft-page-break/><text:s text:c="3"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6">STAGE de Février <text:s/>Mercredi 13 février 2019</text:p>
          </table:table-cell>
        </table:table-row>
      </table:table>
      <text:p text:style-name="P2"/>
      <text:p text:style-name="P2">Ouvert aux judokas (2014 à 2006)</text:p>
      <text:p text:style-name="P2">Lieu : Dojo David Douillet, rue grande Flandre à Neufchatel en Bray.</text:p>
      <text:p text:style-name="P2"/>
      <text:p text:style-name="P2"><text:s/>Responsable du stage: Mainnemarre David Enseignant Diplômé d’état.</text:p>
      <text:p text:style-name="P2"/>
      <text:p text:style-name="P1"><text:s text:c="2"/>(2012 /13 /14) <text:s text:c="2"/>de <text:span text:style-name="T11">9h30 à 12h.</text:span> </text:p>
      <text:p text:style-name="P2"/>
      <text:p text:style-name="P2"><text:s text:c="2"/>( 2011/10/09/08/07/06) de <text:span text:style-name="T11">14h 30 à 17h 30</text:span></text:p>
      <text:p text:style-name="P2"/>
      <text:p text:style-name="P4"/>
      <text:p text:style-name="P2">Activité: perfectionnement Judo et <text:s/>activités sportives.</text:p>
      <text:p text:style-name="P4">Prévoir:Judogi, affaire de sport, un blouson, et <text:s/>un goûter (si vous le souhaiter).</text:p>
      <text:p text:style-name="P4"/>
      <text:p text:style-name="P2">prix du stage : <text:span text:style-name="T10">15 euros</text:span> ( à remettre avec le bulletin d'inscription)</text:p>
      <text:p text:style-name="P2"><text:s text:c="13"/>pour les judokas du <text:span text:style-name="T10">C.S.B Neufchâtel</text:span> <text:s/>le stage est offert par le club.</text:p>
      <text:p text:style-name="P2"/>
      <text:p text:style-name="P2">Clôture des inscriptions : 10/02/2019. Les 30 premières inscriptions sont retenues.</text:p>
      <text:p text:style-name="P2"/>
      <text:p text:style-name="P17"><text:span text:style-name="T3">Contact : D</text:span><text:span text:style-name="T2">avid</text:span><text:span text:style-name="T3"> M</text:span><text:span text:style-name="T2">ainnemarre </text:span><text:span text:style-name="T5">Tél</text:span><text:span text:style-name="T2">: 06 09 23 04 37</text:span><text:span text:style-name="T3"> </text:span><text:span text:style-name="T4"><text:s text:c="3"/></text:span><text:a xlink:type="simple" xlink:href="mailto:david.Mainnemarre@wanadoo.fr" text:style-name="Internet_20_link" text:visited-style-name="Visited_20_Internet_20_Link"><text:span text:style-name="T6">david.Mainnemarre@wanadoo.fr</text:span></text:a><text:span text:style-name="T7"> <text:s text:c="2"/></text:span><text:span text:style-name="T4"><text:s text:c="22"/></text:span></text:p>
      <text:p text:style-name="P14"><text:span text:style-name="T4"><text:s text:c="8"/></text:span><text:span text:style-name="T7"><text:s text:c="5"/></text:span></text:p>
      <text:p text:style-name="P7"/>
      <text:p text:style-name="P5"><text:s text:c="3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/>– <text:s text:c="2"/>– <text:s text:c="2"/>– <text:s/>– <text:s/>– <text:s/>– <text:s/>– <text:s/>– <text:s/>– <text:s/>– <text:s/>– <text:s/>– <text:s/>– <text:s/>– <text:s/>– <text:s/>– <text:s/>– <text:s/>–</text:p>
      <text:p text:style-name="P5"><text:s text:c="2"/></text:p>
      <text:p text:style-name="P5"><text:s/>Bulletin et règlement à remettre à David Mainnemarre: <text:span text:style-name="T8">865,Le Mesnil Bénard 76680 St Saëns</text:span>. </text:p>
      <text:p text:style-name="P5"/>
      <text:p text:style-name="P8">Nom : …………………..… <text:s/>Prénom :…...…… <text:s text:c="11"/>Né( e) le : …………… </text:p>
      <text:p text:style-name="P8"><text:s text:c="4"/></text:p>
      <text:p text:style-name="P8">Ceinture: ………………… <text:s text:c="11"/>Club:……………………</text:p>
      <text:p text:style-name="P8"/>
      <text:p text:style-name="P8">Adresse……………………………………………………………………</text:p>
      <text:p text:style-name="P8"/>
      <text:p text:style-name="P8">Ville: …………………………… <text:s text:c="8"/>Code postal: …………………………</text:p>
      <text:p text:style-name="P8"/>
      <text:p text:style-name="P13">(<text:span text:style-name="T9"> portable:………… <text:s text:c="12"/>Mail ………………………………..</text:span></text:p>
      <text:p text:style-name="P11"/>
      <text:p text:style-name="P8">Je soussigné(e) ………………. (père) – (mère) de :……………………………</text:p>
      <text:p text:style-name="P8"/>
      <text:p text:style-name="P9">L’autorise à participer au Stage de Février <text:s/>du <text:s/>13/02/2019 à Neufchatel .</text:p>
      <text:p text:style-name="P8"/>
      <text:p text:style-name="P10">Fait à : ……………. Le : ……………. Signature: …………………………. <text:s text:c="5"/></text:p>
      <text:p text:style-name="P12"><text:s/></text:p>
      <text:p text:style-name="P6"><text:soft-page-break/><text:s text:c="5"/></text:p>
      <text:p text:style-name="P14"><text:line-break/></text:p>
      <text:p text:style-name="P2"/>
      <text:p text:style-name="P3"/>
      <text:p text:style-name="P6"><text:span text:style-name="T12"><text:s/></text:span><text:line-break/> <text:s/></text:p>
      <text:p text:style-name="P14"><text:line-break/></text:p>
      <text:p text:style-name="P2"/>
      <text:p text:style-name="P3"/>
      <text:p text:style-name="P15"><text:span text:style-name="T1"><text:s/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2" svg:font-family="Arial, Helvetica, Georgia, sans-serif"/>
    <style:font-face style:name="Arial1" svg:font-family="Arial, sans-serif"/>
    <style:font-face style:name="Times New Roman1" svg:font-family="'Times New Roman', serif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9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mainnemarre</meta:initial-creator>
    <meta:creation-date>2019-01-16T10:21:34.46</meta:creation-date>
    <dc:date>2019-01-16T13:20:30.44</dc:date>
    <dc:creator>david mainnemarre</dc:creator>
    <meta:editing-duration>PT37M49S</meta:editing-duration>
    <meta:editing-cycles>2</meta:editing-cycles>
    <meta:generator>OpenOffice/4.1.1$Win32 OpenOffice.org_project/411m6$Build-9775</meta:generator>
    <meta:printed-by>david mainnemarre</meta:printed-by>
    <meta:print-date>2019-01-16T13:15:18.11</meta:print-date>
    <meta:document-statistic meta:table-count="2" meta:image-count="0" meta:object-count="0" meta:page-count="3" meta:paragraph-count="58" meta:word-count="432" meta:character-count="2854"/>
  </office:meta>
</office:document-meta>
</file>