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Helvetica, Georgia, sans-serif"/>
    <style:font-face style:name="Times New Roman1" svg:font-family="'Times New Roman', serif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55cm" fo:margin-left="0.501cm" fo:margin-right="0.053cm" table:align="margins"/>
    </style:style>
    <style:style style:name="Tableau1.A" style:family="table-column">
      <style:table-column-properties style:column-width="17.755cm" style:rel-column-width="65535*"/>
    </style:style>
    <style:style style:name="Tableau1.1" style:family="table-row">
      <style:table-row-properties style:min-row-height="1.667cm"/>
    </style:style>
    <style:style style:name="Tableau1.A1" style:family="table-cell">
      <style:table-cell-properties fo:padding="0.318cm" fo:border="0.035cm solid #808080"/>
    </style:style>
    <style:style style:name="Tableau2" style:family="table">
      <style:table-properties style:width="17.755cm" fo:margin-left="0.501cm" fo:margin-right="0.053cm" table:align="margins"/>
    </style:style>
    <style:style style:name="Tableau2.A" style:family="table-column">
      <style:table-column-properties style:column-width="17.755cm" style:rel-column-width="65535*"/>
    </style:style>
    <style:style style:name="Tableau2.1" style:family="table-row">
      <style:table-row-properties style:min-row-height="1.667cm"/>
    </style:style>
    <style:style style:name="Tableau2.A1" style:family="table-cell">
      <style:table-cell-properties fo:padding="0.318cm" fo:border="0.035cm solid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24pt" fo:language="en" fo:country="US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2pt" fo:letter-spacing="normal" fo:language="en" fo:country="US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1pt" fo:letter-spacing="normal" fo:language="en" fo:country="US" fo:font-style="normal" fo:font-weight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en" fo:country="US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5pt" fo:letter-spacing="normal" fo:language="zxx" fo:country="none" fo:font-style="normal" fo:font-weight="normal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Wingdings" fo:font-size="15pt" fo:letter-spacing="normal" fo:language="zxx" fo:country="none" fo:font-style="normal" fo:font-weight="normal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11" style:family="paragraph" style:parent-style-name="Text_20_body" style:master-page-name="">
      <style:paragraph-properties fo:margin-left="0cm" fo:margin-right="-0.106cm" fo:margin-top="0cm" fo:margin-bottom="0cm" style:line-height-at-least="0.476cm" fo:text-align="start" style:justify-single-word="false" fo:text-indent="0cm" style:auto-text-indent="false" style:page-number="auto" fo:padding="0cm" fo:border="none"/>
    </style:style>
    <style:style style:name="P12" style:family="paragraph" style:parent-style-name="Text_20_body">
      <style:paragraph-properties fo:margin-left="0cm" fo:margin-right="-0.106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18pt" fo:letter-spacing="normal" fo:language="en" fo:country="US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1" fo:font-size="8pt" fo:letter-spacing="normal" fo:language="en" fo:country="US" fo:font-style="normal" fo:font-weight="normal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6pt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variant="normal" fo:text-transform="none" fo:color="#333333" style:font-name="Times New Roman1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style:font-name="Times New Roman1" fo:font-size="14pt" fo:letter-spacing="normal" fo:language="en" fo:country="US" fo:font-style="normal" fo:font-weight="normal"/>
    </style:style>
    <style:style style:name="T5" style:family="text">
      <style:text-properties fo:font-variant="normal" fo:text-transform="none" fo:color="#333333" style:font-name="Times New Roman1" fo:font-size="18pt" fo:letter-spacing="normal" fo:font-style="normal" fo:font-weight="normal"/>
    </style:style>
    <style:style style:name="T6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7" style:family="text">
      <style:text-properties fo:font-variant="normal" fo:text-transform="none" fo:color="#00008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80" style:font-name="Times New Roman1" fo:font-size="12pt" fo:letter-spacing="normal" fo:font-style="normal" style:text-underline-style="none" fo:font-weight="normal"/>
    </style:style>
    <style:style style:name="T9" style:family="text">
      <style:text-properties style:font-name="Times New Roman1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STAGE Noël jeudi 27 décembre <text:s/>2018</text:p>
          </table:table-cell>
        </table:table-row>
      </table:table>
      <text:p text:style-name="P2"/>
      <text:p text:style-name="P2">Lieu : Salle d'animation, rue des écoles <text:s/>à Grugny </text:p>
      <text:p text:style-name="P2"/>
      <text:p text:style-name="P2">Animateur responsable du stage: Mainnemarre David Enseignant Diplômé d’état.</text:p>
      <text:p text:style-name="P2">Et Jean-pierre Bunel (président AL Grugny)</text:p>
      <text:p text:style-name="P2"/>
      <text:p text:style-name="P2"><text:s text:c="3"/>(2011 /12 /13 /14) <text:s text:c="2"/>de <text:span text:style-name="T1">9h30 à 12h.</text:span> </text:p>
      <text:p text:style-name="P2"/>
      <text:p text:style-name="P2"><text:s text:c="2"/>( 2010/09/08/07/06) de <text:span text:style-name="T1">14h 30 à 17h 30</text:span></text:p>
      <text:p text:style-name="P2"/>
      <text:p text:style-name="P3"/>
      <text:p text:style-name="P2">Activité: perfectionnement Judo et <text:s/>activités sportives.</text:p>
      <text:p text:style-name="P3">Prévoir:Judogi, affaire de sport, un blouson, et <text:s/>un goûter (si vous le souhaiter).</text:p>
      <text:p text:style-name="P3"/>
      <text:p text:style-name="P2">prix du stage : 15 euros ( à remettre avec le bulletin d'inscription)</text:p>
      <text:p text:style-name="P2"><text:s text:c="13"/>pour les judokas de Grugny <text:s/>le stage est offert par le club.</text:p>
      <text:p text:style-name="P2"/>
      <text:p text:style-name="P2">Clôture des inscriptions : 23/12/2018. Les 30 premières inscriptions sont retenues.</text:p>
      <text:p text:style-name="P2"/>
      <text:p text:style-name="P11"><text:span text:style-name="T2">Contact : D</text:span><text:span text:style-name="T3">avid</text:span><text:span text:style-name="T2"> M</text:span><text:span text:style-name="T3">ainnemarre </text:span><text:span text:style-name="T6">Tél</text:span><text:span text:style-name="T3">: 06 09 23 04 37</text:span><text:span text:style-name="T2"> </text:span><text:span text:style-name="T5"><text:s text:c="3"/></text:span><text:a xlink:type="simple" xlink:href="mailto:david.Mainnemarre@wanadoo.fr" text:style-name="Internet_20_link" text:visited-style-name="Visited_20_Internet_20_Link"><text:span text:style-name="T7">david.Mainnemarre@wanadoo.fr</text:span></text:a><text:span text:style-name="T8"> <text:s text:c="2"/></text:span><text:span text:style-name="T5"><text:s text:c="22"/></text:span></text:p>
      <text:p text:style-name="P12"/>
      <text:p text:style-name="P4"><text:s text:c="3"/>– <text:s/>– <text:s/>– <text:s/>– <text:s/>– <text:s/>– <text:s/>– <text:s/>– <text:s/>– <text:s/>– <text:s/>– <text:s/>– <text:s/>– <text:s/>– <text:s/>– <text:s/>– <text:s/>– – <text:s/>– <text:s/>– <text:s/>– <text:s/>– <text:s/>– <text:s/>– <text:s/>– <text:s/>– <text:s/>– <text:s/>– <text:s/>– <text:s/>– <text:s/>– <text:s/>– <text:s/>– <text:s/>– <text:s/>– <text:s/>– <text:s/>– <text:s/>– <text:s/>– </text:p>
      <text:p text:style-name="P5"/>
      <text:p text:style-name="P5">Bulletin et règlement à remettre à David Mainnemarre: 865, Le Mesnil Bénard 76680 St Saëns. Pour le 23/12</text:p>
      <text:p text:style-name="P5"/>
      <text:p text:style-name="P6">Nom : …………………..… <text:s text:c="4"/>Prénom :…...……… <text:s text:c="3"/>Né( e) le : …………… <text:s/></text:p>
      <text:p text:style-name="P6"/>
      <text:p text:style-name="P6"><text:s/>Ceinture: ……………………. <text:s/>Poids : ………… <text:s/>Club: ……………………. <text:s/></text:p>
      <text:p text:style-name="P13"/>
      <text:p text:style-name="P6"><text:s/></text:p>
      <text:p text:style-name="P6">Adresse……………………………………………………………………</text:p>
      <text:p text:style-name="P6"/>
      <text:p text:style-name="P6">Ville: ………………………………… Code postal: …………………………</text:p>
      <text:p text:style-name="P6"/>
      <text:p text:style-name="P8">(<text:span text:style-name="T9">:…………………… portable:………..........…Mail:…………………………</text:span></text:p>
      <text:p text:style-name="P7"/>
      <text:p text:style-name="P6">Je soussigné(e) ………………. (père) – (mère) de :……………………………</text:p>
      <text:p text:style-name="P6"/>
      <text:p text:style-name="P6">L’autorise à participer au Stage de Noêl du <text:s/>27 décembre <text:s/>à Grugny .</text:p>
      <text:p text:style-name="P6"/>
      <text:p text:style-name="P6">Fait à : ……………. Le : ……………. Signature: ………………………….</text:p>
      <text:p text:style-name="P9"/>
      <text:p text:style-name="P10"><text:soft-page-break/><text:s/><text:span text:style-name="T4"><text:s/></text:span></text:p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STAGE Noël jeudi 27 décembre <text:s/>2018</text:p>
          </table:table-cell>
        </table:table-row>
      </table:table>
      <text:p text:style-name="P2"/>
      <text:p text:style-name="P2"><text:s text:c="8"/>Lieu : Salle d'animation, rue des écoles <text:s/>à Grugny </text:p>
      <text:p text:style-name="P2"/>
      <text:p text:style-name="P2">ce stage est ouvert de minimes et plus, des clubs voisins seront invités </text:p>
      <text:p text:style-name="P2"/>
      <text:p text:style-name="P2"><text:s text:c="5"/>18h à 19h15 <text:s/>: préparation à la ceinture noire 1er et 2e dan <text:s/>(kata et uv technique) </text:p>
      <text:p text:style-name="P2"/>
      <text:p text:style-name="P2"><text:s text:c="5"/>19h30 à 21h : judo (technique, préparation physique <text:s/>et Randori )</text:p>
      <text:p text:style-name="P3"/>
      <text:p text:style-name="P2"/>
      <text:p text:style-name="P2"/>
      <text:p text:style-name="P11"><text:span text:style-name="T2">Contact : D</text:span><text:span text:style-name="T3">avid</text:span><text:span text:style-name="T2"> M</text:span><text:span text:style-name="T3">ainnemarre </text:span><text:span text:style-name="T6">Tél</text:span><text:span text:style-name="T3">: 06 09 23 04 37</text:span><text:span text:style-name="T2"> </text:span><text:span text:style-name="T5"><text:s text:c="3"/></text:span><text:a xlink:type="simple" xlink:href="mailto:david.Mainnemarre@wanadoo.fr" text:style-name="Internet_20_link" text:visited-style-name="Visited_20_Internet_20_Link"><text:span text:style-name="T7">david.Mainnemarre@wanadoo.fr</text:span></text:a><text:span text:style-name="T8"> <text:s text:c="2"/></text:span><text:span text:style-name="T5"><text:s text:c="22"/></text:span></text:p>
      <text:p text:style-name="P12"/>
      <text:p text:style-name="P4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6"/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0"/>
      <text:p text:style-name="P10"/>
      <text:p text:style-name="P10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, Helvetica, Georgia, sans-serif"/>
    <style:font-face style:name="Times New Roman1" svg:font-family="'Times New Roman', serif"/>
    <style:font-face style:name="arial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311cm" fo:margin-left="1.217cm" fo:margin-right="1.4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ainnemarre</meta:initial-creator>
    <meta:creation-date>2018-11-22T11:43:12.30</meta:creation-date>
    <dc:date>2018-11-29T15:58:26.68</dc:date>
    <dc:creator>david mainnemarre</dc:creator>
    <meta:editing-duration>PT4H39M48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2" meta:paragraph-count="32" meta:word-count="291" meta:character-count="1820"/>
  </office:meta>
</office:document-meta>
</file>