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4.669cm" fo:margin-left="1.244cm" fo:margin-right="2.45cm" table:align="margins"/>
    </style:style>
    <style:style style:name="Tableau3.A" style:family="table-column">
      <style:table-column-properties style:column-width="4.113cm" style:rel-column-width="18380*"/>
    </style:style>
    <style:style style:name="Tableau3.B" style:family="table-column">
      <style:table-column-properties style:column-width="5.221cm" style:rel-column-width="23323*"/>
    </style:style>
    <style:style style:name="Tableau3.C" style:family="table-column">
      <style:table-column-properties style:column-width="5.334cm" style:rel-column-width="2383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4.669cm" fo:margin-left="1.244cm" fo:margin-right="2.45cm" table:align="margins"/>
    </style:style>
    <style:style style:name="Tableau1.A" style:family="table-column">
      <style:table-column-properties style:column-width="4.113cm" style:rel-column-width="18380*"/>
    </style:style>
    <style:style style:name="Tableau1.B" style:family="table-column">
      <style:table-column-properties style:column-width="5.221cm" style:rel-column-width="23323*"/>
    </style:style>
    <style:style style:name="Tableau1.C" style:family="table-column">
      <style:table-column-properties style:column-width="5.334cm" style:rel-column-width="238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zxx" fo:country="none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1pt" fo:letter-spacing="normal" fo:language="en" fo:country="US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Wingdings" fo:font-size="15pt" fo:letter-spacing="normal" fo:language="zxx" fo:country="none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>
        <style:tab-stops>
          <style:tab-stop style:position="18.09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 style:master-page-name="">
      <style:paragraph-properties fo:margin-left="0cm" fo:margin-right="-0.106cm" fo:text-indent="0cm" style:auto-text-indent="false" style:page-number="auto"/>
    </style:style>
    <style:style style:name="P20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</style:style>
    <style:style style:name="P21" style:family="paragraph" style:parent-style-name="Text_20_body" style:master-page-name="">
      <style:paragraph-properties fo:margin-left="0cm" fo:margin-right="-0.106cm" fo:margin-top="0cm" fo:margin-bottom="0cm" style:line-height-at-least="0.476cm" fo:text-align="start" style:justify-single-word="false" fo:text-indent="0cm" style:auto-text-indent="false" style:page-number="auto" fo:padding="0cm" fo:border="non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weight-asian="bold" style:font-weight-complex="bold"/>
    </style:style>
    <style:style style:name="P26" style:family="paragraph" style:parent-style-name="Standard" style:master-page-name="">
      <style:paragraph-properties fo:margin-left="0cm" fo:margin-right="-0.106cm" fo:text-indent="0cm" style:auto-text-indent="false" style:page-number="auto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>
        <style:tab-stops>
          <style:tab-stop style:position="18.098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weight-asian="bold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1pt" fo:letter-spacing="normal" fo:language="en" fo:country="US" fo:font-style="normal" fo:font-weight="normal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3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zxx" fo:country="none" fo:font-style="normal" fo:font-weight="normal" style:font-size-asian="15pt" style:font-size-complex="15pt"/>
    </style:style>
    <style:style style:name="P3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Wingdings" fo:font-size="15pt" fo:letter-spacing="normal" fo:language="zxx" fo:country="none" fo:font-style="normal" fo:font-weight="normal" style:font-size-asian="15pt" style:font-size-complex="15pt"/>
    </style:style>
    <style:style style:name="P3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39" style:family="paragraph" style:parent-style-name="Text_20_body" style:master-page-name="">
      <style:paragraph-properties fo:margin-left="0cm" fo:margin-right="-0.106cm" fo:margin-top="0cm" fo:margin-bottom="0cm" style:line-height-at-least="0.476cm" fo:text-align="start" style:justify-single-word="false" fo:text-indent="0cm" style:auto-text-indent="false" style:page-number="auto" fo:padding="0cm" fo:border="none"/>
    </style:style>
    <style:style style:name="P40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1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Times New Roman1" fo:font-size="18pt" fo:letter-spacing="normal" fo:font-style="normal" fo:font-weight="normal"/>
    </style:style>
    <style:style style:name="T5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6" style:family="text">
      <style:text-properties fo:font-variant="normal" fo:text-transform="none" fo:color="#0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80" style:font-name="Times New Roman1" fo:font-size="12pt" fo:letter-spacing="normal" fo:font-style="normal" style:text-underline-style="none" fo:font-weight="normal"/>
    </style:style>
    <style:style style:name="T8" style:family="text">
      <style:text-properties style:font-name="Times New Roman1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paragraph" svg:x="1.596cm" svg:y="0.399cm" svg:width="14.739cm" draw:z-index="0"><draw:text-box fo:min-height="2.411cm"><text:p text:style-name="P8">2e étape du challenge TICTAC 2017/18</text:p><text:p text:style-name="P11"/><text:p text:style-name="P10">Samedi 10 Février <text:s/>2018 à Neufchâtel en Bray</text:p></draw:text-box></draw:frame></text:p>
      <text:p text:style-name="P10"/>
      <text:p text:style-name="P10"/>
      <text:p text:style-name="P10"/>
      <text:p text:style-name="P11"/>
      <text:p text:style-name="P13"><text:span text:style-name="T12">Club :</text:span> Aumale,Grugny, Quincampoix, Neufchatel, Dieppe, Criel, Offranville, St Nicolas, Tôtes, Auffay, Val de Saane.</text:p>
      <text:p text:style-name="P12">organisé par le CSB Neufchatel <text:s text:c="12"/>Ouvert aux enfants <text:s/>de 2013 à 2003 </text:p>
      <text:p text:style-name="P11">au Gymnase Jean-Luc <text:s/>Thérier, Route de Londinières.</text:p>
      <text:p text:style-name="P11"><text:s/></text:p>
      <text:p text:style-name="P11"><text:span text:style-name="T1">Inscription par Bulletin à remettre au club avant le 5 février</text:span>. </text:p>
      <text:p text:style-name="P11"/>
      <text:p text:style-name="P11">Se présenter à l'heure indiquer ci-dessous <text:span text:style-name="T11">(selon votre âge )</text:span> <text:s text:c="5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7">Catégorie </text:p>
          </table:table-cell>
          <table:table-cell table:style-name="Tableau3.A1" office:value-type="string">
            <text:p text:style-name="P17">Année </text:p>
          </table:table-cell>
          <table:table-cell table:style-name="Tableau3.C1" office:value-type="string">
            <text:p text:style-name="P17">Horaire de convocation </text:p>
          </table:table-cell>
        </table:table-row>
        <table:table-row>
          <table:table-cell table:style-name="Tableau3.A2" office:value-type="string">
            <text:p text:style-name="P18">Benjamin /minime </text:p>
          </table:table-cell>
          <table:table-cell table:style-name="Tableau3.A2" office:value-type="string">
            <text:p text:style-name="P17">2007/06/05/04</text:p>
          </table:table-cell>
          <table:table-cell table:style-name="Tableau3.C2" office:value-type="string">
            <text:p text:style-name="P17">14h </text:p>
          </table:table-cell>
        </table:table-row>
        <table:table-row>
          <table:table-cell table:style-name="Tableau3.A2" office:value-type="string">
            <text:p text:style-name="P17">Poussin </text:p>
          </table:table-cell>
          <table:table-cell table:style-name="Tableau3.A2" office:value-type="string">
            <text:p text:style-name="P17">2008 et 2009 </text:p>
          </table:table-cell>
          <table:table-cell table:style-name="Tableau3.C2" office:value-type="string">
            <text:p text:style-name="P17">15h </text:p>
          </table:table-cell>
        </table:table-row>
        <table:table-row>
          <table:table-cell table:style-name="Tableau3.A2" office:value-type="string">
            <text:p text:style-name="P17">pré-poussin</text:p>
          </table:table-cell>
          <table:table-cell table:style-name="Tableau3.A2" office:value-type="string">
            <text:p text:style-name="P17">2010 et 2011</text:p>
          </table:table-cell>
          <table:table-cell table:style-name="Tableau3.C2" office:value-type="string">
            <text:p text:style-name="P17">16h </text:p>
          </table:table-cell>
        </table:table-row>
        <table:table-row>
          <table:table-cell table:style-name="Tableau3.A2" office:value-type="string">
            <text:p text:style-name="P17">Baby -judo </text:p>
          </table:table-cell>
          <table:table-cell table:style-name="Tableau3.A2" office:value-type="string">
            <text:p text:style-name="P17">2012 et 2013 </text:p>
          </table:table-cell>
          <table:table-cell table:style-name="Tableau3.C2" office:value-type="string">
            <text:p text:style-name="P17">16h 30</text:p>
          </table:table-cell>
        </table:table-row>
      </table:table>
      <text:p text:style-name="P9"/>
      <text:p text:style-name="P9">Animation au sol pour les Babys et <text:s/>et Debout pour <text:s/>les autres</text:p>
      <text:p text:style-name="P16"/>
      <text:p text:style-name="P16">Fonctionnement pour les animations inter-club pour la saison 2017/18 </text:p>
      <text:p text:style-name="Standard"><text:span text:style-name="T9"><text:s/>Les enfants participent à des animations inter-clubs</text:span> <text:span text:style-name="T13">( par âges/poids et niveau si possible)</text:span> <text:span text:style-name="T9">faisant partie du </text:span><text:span text:style-name="T10">challenge Tictac</text:span><text:span text:style-name="T1"> </text:span></text:p>
      <text:p text:style-name="Standard">le principe: on marquent des points à chaque participation et selon son résultat </text:p>
      <text:p text:style-name="Standard">tous les participants sont classés puis récompenser le jour de la finale (3 juin)</text:p>
      <text:p text:style-name="Standard"><text:span text:style-name="T1">passage de Ceinture : </text:span>le 13 mai à forges. les grades seront remis le jour même, rattrapage <text:s/>(3 juin) </text:p>
      <text:p text:style-name="Standard">En <text:s/>juin, chaque club proposera un<text:span text:style-name="T1"> entraînement parent/enfant</text:span> <text:s/>c'est un <text:s/>moment sympa de partage.</text:p>
      <text:p text:style-name="Standard"/>
      <text:p text:style-name="P19">les animations à venir : </text:p>
      <text:p text:style-name="P1">21 avril : 3e étape TICTAC à Dieppe </text:p>
      <text:p text:style-name="P1">13 mai : 4e étape TICTAC (passage et remise de ceinture) à Forges les Eaux</text:p>
      <text:p text:style-name="P1">3 juin 5e étape <text:s/>à Forges les Eaux : finale et remise du challenge TICTAC</text:p>
      <text:p text:style-name="P14">en juin : dans chaque club <text:s/>entrainement parent/enfant </text:p>
      <text:p text:style-name="P21"><text:span text:style-name="T2">Contact : D</text:span><text:span text:style-name="T3">avid</text:span><text:span text:style-name="T2"> M</text:span><text:span text:style-name="T3">ainnemarre </text:span><text:span text:style-name="T5">Tél</text:span><text:span text:style-name="T3">: 06 09 23 04 37</text:span><text:span text:style-name="T2"> </text:span><text:span text:style-name="T4"><text:s text:c="3"/></text:span><text:a xlink:type="simple" xlink:href="mailto:david.Mainnemarre@wanadoo.fr" text:style-name="Internet_20_link" text:visited-style-name="Visited_20_Internet_20_Link"><text:span text:style-name="T6">david.Mainnemarre@wanadoo.fr</text:span></text:a><text:span text:style-name="T7"> <text:s/></text:span></text:p>
      <text:p text:style-name="P20"><text:span text:style-name="T7"><text:s/></text:span><text:span text:style-name="T4"><text:s text:c="19"/></text:span></text:p>
      <text:p text:style-name="P5"><text:s text:c="3"/>– <text:s/>– <text:s/>– <text:s/>– <text:s/>– <text:s/>– <text:s/>– <text:s/>– <text:s/>– <text:s/>– <text:s/>– <text:s/>– <text:s/>– <text:s/>– <text:s/>– <text:s/>– <text:s/>– – <text:s/>– <text:s/>– <text:s/>– <text:s/>– <text:s/>– <text:s/>– <text:s/>– <text:s/>– <text:s/>– <text:s/>– <text:s/>– <text:s/>– <text:s/>– <text:s/>– <text:s/>– <text:s/>– <text:s/>– <text:s/>– <text:s/>– <text:s/>– <text:s/>– </text:p>
      <text:p text:style-name="P5"/>
      <text:p text:style-name="P6"><text:s text:c="12"/>Bulletin à remettre à David Mainnemarre: 865, Le Mesnil Bénard 76680 St Saëns. Pour le 05/02</text:p>
      <text:p text:style-name="P6"/>
      <text:p text:style-name="P3"><text:s text:c="3"/>Nom : …………………..… <text:s text:c="4"/>Prénom :…...……… <text:s text:c="3"/>Né( e) le : …………… <text:s/></text:p>
      <text:p text:style-name="P3"/>
      <text:p text:style-name="P3"><text:s/>Ceinture: ……………………. <text:s/>Poids : ………… <text:s/>Club: ……………………. <text:s/></text:p>
      <text:p text:style-name="P3"/>
      <text:p text:style-name="P7"><text:s text:c="3"/>( <text:span text:style-name="T8">portable : ………..........… <text:s text:c="7"/>Mail:…………………………</text:span></text:p>
      <text:p text:style-name="P4"/>
      <text:p text:style-name="P3"><text:s text:c="2"/>Je soussigné<text:span text:style-name="T9">(e)</text:span> .……………….........<text:span text:style-name="T9"> (père) – (mère) </text:span>de :……………………………</text:p>
      <text:p text:style-name="P3"><text:s text:c="3"/>L’autorise à participer au tournoi du <text:s/>10 février <text:s/>à Neufchatel <text:s/>.</text:p>
      <text:p text:style-name="P3"/>
      <text:p text:style-name="P3"><text:s text:c="5"/>Fait à : ……………. Le : ……………. Signature: ………………………….</text:p>
      <text:p text:style-name="P9"><draw:frame draw:style-name="fr1" draw:name="Cadre2" text:anchor-type="paragraph" svg:x="1.596cm" svg:y="0.399cm" svg:width="14.739cm" draw:z-index="1"><draw:text-box fo:min-height="2.411cm"><text:p text:style-name="P8">2e étape du challenge TICTAC 2017/18</text:p><text:p text:style-name="P11"/><text:p text:style-name="P10">Samedi 10 Février <text:s/>2018 à Neufchâtel en Bray</text:p></draw:text-box></draw:frame><text:soft-page-break/></text:p>
      <text:p text:style-name="P10"/>
      <text:p text:style-name="P10"/>
      <text:p text:style-name="P10"/>
      <text:p text:style-name="P11"/>
      <text:p text:style-name="P13"><text:span text:style-name="T12">Club :</text:span> Aumale,Grugny, Quincampoix, Neufchatel, Dieppe, Criel, Offranville, St Nicolas, Tôtes, Auffay, Val de Saane.</text:p>
      <text:p text:style-name="P12">organisé par le CSB Neufchatel <text:s text:c="12"/>Ouvert aux enfants <text:s/>de 2013 à 2003 </text:p>
      <text:p text:style-name="P11">au Gymnase Jean-Luc <text:s/>Thérier, Route de Londinières.</text:p>
      <text:p text:style-name="P11"><text:s/></text:p>
      <text:p text:style-name="P11"><text:span text:style-name="T1">Inscription par Bulletin à remettre au club avant le 5 février</text:span>. </text:p>
      <text:p text:style-name="P11"/>
      <text:p text:style-name="P11">Se présenter à l'heure indiquer ci-dessous <text:span text:style-name="T11">(selon votre âge )</text:span> <text:s text:c="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Catégorie </text:p>
          </table:table-cell>
          <table:table-cell table:style-name="Tableau1.A1" office:value-type="string">
            <text:p text:style-name="P17">Année </text:p>
          </table:table-cell>
          <table:table-cell table:style-name="Tableau1.C1" office:value-type="string">
            <text:p text:style-name="P17">Horaire de convocation </text:p>
          </table:table-cell>
        </table:table-row>
        <table:table-row>
          <table:table-cell table:style-name="Tableau1.A2" office:value-type="string">
            <text:p text:style-name="P18">Benjamin /minime </text:p>
          </table:table-cell>
          <table:table-cell table:style-name="Tableau1.A2" office:value-type="string">
            <text:p text:style-name="P17">2007/06/05/04</text:p>
          </table:table-cell>
          <table:table-cell table:style-name="Tableau1.C2" office:value-type="string">
            <text:p text:style-name="P17">14h </text:p>
          </table:table-cell>
        </table:table-row>
        <table:table-row>
          <table:table-cell table:style-name="Tableau1.A2" office:value-type="string">
            <text:p text:style-name="P17">Poussin </text:p>
          </table:table-cell>
          <table:table-cell table:style-name="Tableau1.A2" office:value-type="string">
            <text:p text:style-name="P17">2008 et 2009 </text:p>
          </table:table-cell>
          <table:table-cell table:style-name="Tableau1.C2" office:value-type="string">
            <text:p text:style-name="P17">15h </text:p>
          </table:table-cell>
        </table:table-row>
        <table:table-row>
          <table:table-cell table:style-name="Tableau1.A2" office:value-type="string">
            <text:p text:style-name="P17">pré-poussin</text:p>
          </table:table-cell>
          <table:table-cell table:style-name="Tableau1.A2" office:value-type="string">
            <text:p text:style-name="P17">2010 et 2011</text:p>
          </table:table-cell>
          <table:table-cell table:style-name="Tableau1.C2" office:value-type="string">
            <text:p text:style-name="P17">16h </text:p>
          </table:table-cell>
        </table:table-row>
        <table:table-row>
          <table:table-cell table:style-name="Tableau1.A2" office:value-type="string">
            <text:p text:style-name="P17">Baby -judo </text:p>
          </table:table-cell>
          <table:table-cell table:style-name="Tableau1.A2" office:value-type="string">
            <text:p text:style-name="P17">2012 et 2013 </text:p>
          </table:table-cell>
          <table:table-cell table:style-name="Tableau1.C2" office:value-type="string">
            <text:p text:style-name="P17">16h 30</text:p>
          </table:table-cell>
        </table:table-row>
      </table:table>
      <text:p text:style-name="P9"/>
      <text:p text:style-name="P9">Animation au sol pour les Babys et <text:s/>et Debout pour <text:s/>les autres</text:p>
      <text:p text:style-name="P16"/>
      <text:p text:style-name="P16">Fonctionnement pour les animations inter-club pour la saison 2017/18 </text:p>
      <text:p text:style-name="Standard"><text:span text:style-name="T9"><text:s/>Les enfants participent à des animations inter-clubs</text:span> <text:span text:style-name="T13">( par âges/poids et niveau si possible)</text:span> <text:span text:style-name="T9">faisant partie du </text:span><text:span text:style-name="T10">challenge Tictac</text:span><text:span text:style-name="T1"> </text:span></text:p>
      <text:p text:style-name="Standard">le principe: on marquent des points à chaque participation et selon son résultat </text:p>
      <text:p text:style-name="Standard">tous les participants sont classés puis récompenser le jour de la finale (3 juin)</text:p>
      <text:p text:style-name="Standard"><text:span text:style-name="T1">passage de Ceinture : </text:span>le 13 mai à forges. les grades seront remis le jour même, rattrapage <text:s/>(3 juin) </text:p>
      <text:p text:style-name="Standard">En <text:s/>juin, chaque club proposera un<text:span text:style-name="T1"> entraînement parent/enfant</text:span> <text:s/>c'est un <text:s/>moment sympa de partage.</text:p>
      <text:p text:style-name="Standard"/>
      <text:p text:style-name="P19">les animations à venir : </text:p>
      <text:p text:style-name="P1">21 avril : 3e étape TICTAC à Dieppe </text:p>
      <text:p text:style-name="P1">13 mai : 4e étape TICTAC (passage et remise de ceinture) à Forges les Eaux</text:p>
      <text:p text:style-name="P1">3 juin 5e étape <text:s/>à Forges les Eaux : finale et remise du challenge TICTAC</text:p>
      <text:p text:style-name="P14">en juin : dans chaque club <text:s/>entrainement parent/enfant </text:p>
      <text:p text:style-name="P21"><text:span text:style-name="T2">Contact : D</text:span><text:span text:style-name="T3">avid</text:span><text:span text:style-name="T2"> M</text:span><text:span text:style-name="T3">ainnemarre </text:span><text:span text:style-name="T5">Tél</text:span><text:span text:style-name="T3">: 06 09 23 04 37</text:span><text:span text:style-name="T2"> </text:span><text:span text:style-name="T4"><text:s text:c="3"/></text:span><text:a xlink:type="simple" xlink:href="mailto:david.Mainnemarre@wanadoo.fr" text:style-name="Internet_20_link" text:visited-style-name="Visited_20_Internet_20_Link"><text:span text:style-name="T6">david.Mainnemarre@wanadoo.fr</text:span></text:a><text:span text:style-name="T7"> <text:s/></text:span></text:p>
      <text:p text:style-name="P20"><text:span text:style-name="T7"><text:s/></text:span><text:span text:style-name="T4"><text:s text:c="19"/></text:span></text:p>
      <text:p text:style-name="P5"><text:s text:c="3"/>– <text:s/>– <text:s/>– <text:s/>– <text:s/>– <text:s/>– <text:s/>– <text:s/>– <text:s/>– <text:s/>– <text:s/>– <text:s/>– <text:s/>– <text:s/>– <text:s/>– <text:s/>– <text:s/>– – <text:s/>– <text:s/>– <text:s/>– <text:s/>– <text:s/>– <text:s/>– <text:s/>– <text:s/>– <text:s/>– <text:s/>– <text:s/>– <text:s/>– <text:s/>– <text:s/>– <text:s/>– <text:s/>– <text:s/>– <text:s/>– <text:s/>– <text:s/>– <text:s/>– </text:p>
      <text:p text:style-name="P5"/>
      <text:p text:style-name="P6"><text:s text:c="12"/>Bulletin à remettre à David Mainnemarre: 865, Le Mesnil Bénard 76680 St Saëns. Pour le 05/02</text:p>
      <text:p text:style-name="P6"/>
      <text:p text:style-name="P3"><text:s text:c="3"/>Nom : …………………..… <text:s text:c="4"/>Prénom :…...……… <text:s text:c="3"/>Né( e) le : …………… <text:s/></text:p>
      <text:p text:style-name="P3"/>
      <text:p text:style-name="P3"><text:s/>Ceinture: ……………………. <text:s/>Poids : ………… <text:s/>Club: ……………………. <text:s/></text:p>
      <text:p text:style-name="P3"/>
      <text:p text:style-name="P7"><text:s text:c="3"/>( <text:span text:style-name="T8">portable : ………..........… <text:s text:c="7"/>Mail:…………………………</text:span></text:p>
      <text:p text:style-name="P4"/>
      <text:p text:style-name="P3"><text:s text:c="2"/>Je soussigné<text:span text:style-name="T9">(e)</text:span> .……………….........<text:span text:style-name="T9"> (père) – (mère) </text:span>de :……………………………</text:p>
      <text:p text:style-name="P3"><text:s text:c="3"/>L’autorise à participer au tournoi du <text:s/>10 février <text:s/>à Neufchatel <text:s/>.</text:p>
      <text:p text:style-name="P3"/>
      <text:p text:style-name="P3"><text:s text:c="5"/>Fait à : ……………. Le : ……………. Signature: ………………………….</text:p>
      <text:p text:style-name="P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1.152cm" fo:margin-left="1.138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7-12-22T11:15:19.46</meta:creation-date>
    <dc:date>2018-01-10T09:41:26.69</dc:date>
    <dc:creator>david mainnemarre</dc:creator>
    <meta:editing-duration>PT58M18S</meta:editing-duration>
    <meta:editing-cycles>5</meta:editing-cycles>
    <meta:generator>OpenOffice/4.1.1$Win32 OpenOffice.org_project/411m6$Build-9775</meta:generator>
    <meta:printed-by>david mainnemarre</meta:printed-by>
    <meta:print-date>2018-01-10T09:30:20.70</meta:print-date>
    <meta:document-statistic meta:table-count="2" meta:image-count="0" meta:object-count="0" meta:page-count="3" meta:paragraph-count="90" meta:word-count="724" meta:character-count="4350"/>
  </office:meta>
</office:document-meta>
</file>