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32cm" fo:margin-left="4.101cm" fo:margin-right="3.519cm" table:align="margins"/>
    </style:style>
    <style:style style:name="Tableau1.A" style:family="table-column">
      <style:table-column-properties style:column-width="19.632cm" style:rel-column-width="65535*"/>
    </style:style>
    <style:style style:name="Tableau1.A1" style:family="table-cell">
      <style:table-cell-properties fo:padding="0.097cm" fo:border="0.002cm solid #000000"/>
    </style:style>
    <style:style style:name="Tableau4" style:family="table">
      <style:table-properties style:width="27.252cm" table:align="margins"/>
    </style:style>
    <style:style style:name="Tableau4.A" style:family="table-column">
      <style:table-column-properties style:column-width="27.252cm" style:rel-column-width="65535*"/>
    </style:style>
    <style:style style:name="Tableau4.A1" style:family="table-cell">
      <style:table-cell-properties fo:padding="0.097cm" fo:border="0.002cm solid #000000"/>
    </style:style>
    <style:style style:name="Tableau3" style:family="table">
      <style:table-properties style:width="27.252cm" table:align="margins"/>
    </style:style>
    <style:style style:name="Tableau3.A" style:family="table-column">
      <style:table-column-properties style:column-width="27.252cm" style:rel-column-width="65535*"/>
    </style:style>
    <style:style style:name="Tableau3.A1" style:family="table-cell">
      <style:table-cell-properties fo:padding="0.097cm" fo:border="0.002cm solid #000000"/>
    </style:style>
    <style:style style:name="Tableau2" style:family="table">
      <style:table-properties style:width="20.214cm" table:align="left"/>
    </style:style>
    <style:style style:name="Tableau2.A" style:family="table-column">
      <style:table-column-properties style:column-width="5.45cm"/>
    </style:style>
    <style:style style:name="Tableau2.B" style:family="table-column">
      <style:table-column-properties style:column-width="3.043cm"/>
    </style:style>
    <style:style style:name="Tableau2.C" style:family="table-column">
      <style:table-column-properties style:column-width="4.233cm"/>
    </style:style>
    <style:style style:name="Tableau2.D" style:family="table-column">
      <style:table-column-properties style:column-width="3.889cm"/>
    </style:style>
    <style:style style:name="Tableau2.E" style:family="table-column">
      <style:table-column-properties style:column-width="3.598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3.574cm" fo:margin-left="1.111cm" fo:margin-right="2.566cm" table:align="margins"/>
    </style:style>
    <style:style style:name="Tableau5.A" style:family="table-column">
      <style:table-column-properties style:column-width="23.574cm" style:rel-column-width="65535*"/>
    </style:style>
    <style:style style:name="Tableau5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fo:font-size="10pt" style:font-size-asian="10pt" style:font-size-complex="10pt"/>
    </style:style>
    <style:style style:name="P11" style:family="paragraph" style:parent-style-name="Standard" style:list-style-name="L2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<text:s/>Judo/ Gym d'Entretien <text:s text:c="31"/>C.S.B Neufchâtel <text:s text:c="22"/>saison 2018/19</text:p>
          </table:table-cell>
        </table:table-row>
      </table:table>
      <text:p text:style-name="Standard"/>
      <text:p text:style-name="Standard"><text:span text:style-name="T6">Directeur technique :</text:span> Mainnemarre <text:s/>prof de judo depuis 1993 – éducateur sportif multi sport </text:p>
      <text:p text:style-name="Standard"/>
      <text:p text:style-name="Standard"><text:span text:style-name="T6">Lieu :</text:span> Dojo David Douillet , Rue Grande Flandre à Neufchâtel-en-Bray.</text:p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Standard"><text:span text:style-name="T6">Horaire des cours :</text:span> <text:s text:c="5"/>Une séance d'essai est possible </text:p>
            <text:p text:style-name="Standard"/>
            <text:p text:style-name="Standard"><text:span text:style-name="T6">Lundi :</text:span> 17h30 à 18h30:Gym d'entretien </text:p>
            <text:p text:style-name="Standard"><text:s text:c="13"/>18h30 à 19h15 : Kata <text:span text:style-name="T1">(préparation à la ceinture noire)</text:span> ou préparation physique <text:span text:style-name="T1">(accès surveillé aux matériels)</text:span></text:p>
            <text:p text:style-name="Standard"><text:span text:style-name="T1"><text:s text:c="14"/></text:span><text:span text:style-name="T3"><text:s/>19h15 <text:s/>à 20h30 : judo ados et adulte <text:s/>(2006 et avant)</text:span></text:p>
            <text:p text:style-name="P1"/>
            <text:p text:style-name="Standard"><text:span text:style-name="T3">Mardi(17h à 19h30) et Samedi (14h à 18h) : kata en entraînement libre </text:span><text:span text:style-name="T1">(voir avec David pour les modalités) </text:span></text:p>
            <text:p text:style-name="P3"/>
            <text:p text:style-name="P1"><text:span text:style-name="T6">Mercredi :</text:span> 14h à 14h45 : éveil-judo (2013 et 2014) </text:p>
            <text:p text:style-name="P1"><text:s text:c="18"/>15h à 16h : débutant <text:s/>(blanche et liseré ) (2012 à 2008)</text:p>
            <text:p text:style-name="P1"><text:s text:c="18"/>16h à 17h : <text:s/>initiés enfant (à partir de B/J <text:s/>et + et <text:s/>débutant <text:s/>plus grand) <text:s/>2010 à <text:s/>2007</text:p>
            <text:p text:style-name="P1"/>
            <text:p text:style-name="P1"><text:span text:style-name="T6">Vendredi :</text:span> 14h15 à 15h15:Gym d'entretien</text:p>
          </table:table-cell>
        </table:table-row>
      </table:table>
      <text:p text:style-name="P1"/>
      <text:p text:style-name="Standard"><text:span text:style-name="T5">Pas de cours lors des vacances scolaires, Vous souhaitez un 2e entraînement/semaine c'est possible </text:span><text:span text:style-name="T1">(sans supplément de prix)</text:span><text:span text:style-name="T3"> à Quincampoix </text:span><text:span text:style-name="T1">(vendredi)</text:span><text:span text:style-name="T3"> et Grugny </text:span><text:span text:style-name="T1">(jeudi) </text:span></text:p>
      <text:p text:style-name="Standard"><text:span text:style-name="T1">Pensez à vous abonnez à la newsletter sur  : </text:span><text:span text:style-name="T2">tictacblog.fr</text:span><text:span text:style-name="T1"> (les infos sur les animations , stages, cours <text:s/>du club sont sur ce site. Le club est également sur: csbrayonjudo et facebook.</text:span></text:p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<text:span text:style-name="T6">Document à Fournir </text:span>: <text:s/>(sans ces formalités, l'adhérent ne peut accéder aux tatamis.)</text:p>
            <text:p text:style-name="P3"/>
            <text:p text:style-name="Standard"><text:span text:style-name="T2">le certificat médical :</text:span><text:span text:style-name="T1"> </text:span></text:p>
            <text:p text:style-name="Standard"><text:span text:style-name="T1"><text:s text:c="29"/>- <text:s text:c="4"/></text:span><text:span text:style-name="T2"><text:s/>pour la 1ere demande de licence FFJDA</text:span><text:span text:style-name="T1">, il faut présenter <text:s/>un certificat médical établissant l'absence de contre indication à la pratique du judo en compétition </text:span></text:p>
            <text:list xml:id="list8507768042839688182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">en cas de renouvellement consécutif de licence</text:span><text:span text:style-name="T1"> , le certificat est exigé tous les 3ans.dans ce cas un questionnaire d'autocontrôle de santé devra être renseigné. En cas de réponse positive à l'une des questions un certificat médical est exigé. Si la réponse est négative , il faut nous remettre l'attestation QS sport</text:span></text:p>
                          </text:list-item>
                          <text:list-item>
                            <text:p text:style-name="P1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Standard"><text:span text:style-name="T2">la licence <text:s/>FFJDA 2018/19</text:span><text:span text:style-name="T1"> complété et signée par le responsable légal. Ou la feuille d'inscription pour la gym d'Entretien </text:span></text:p>
            <text:p text:style-name="P3"/>
            <text:p text:style-name="P3"><text:span text:style-name="T6">La photocopie de l'allocation de rentrée scolaire</text:span> <text:s/>pour les bénéficiaires de <text:s/>l’a.r.s (aide la C.A.F) afin de bénéficié de l'<text:span text:style-name="T6">aide pass jeunes 76</text:span></text:p>
          </table:table-cell>
        </table:table-row>
      </table:table>
      <text:p text:style-name="P5"/>
      <text:p text:style-name="P3"><text:soft-page-break/><text:span text:style-name="T7">Tarif </text:span><text:span text:style-name="T6"> (abonnement annuel): <text:s text:c="11"/>la cotisation club est à régler au club (CSB Neufchatel) et les cours sont à régler à David Mainnemarre </text:span></text:p>
      <text:p text:style-name="P5"/>
      <text:p text:style-name="P3"><text:span text:style-name="T6">A/ Cotisation club (licence inclus) <text:s/></text:span><text:span text:style-name="T8"><text:s/>Ordre : C.S.B Neufchâtel </text:span></text:p>
      <text:p text:style-name="P4">ceinture de couleurs (blanche à marron) : 60 euros <text:s text:c="16"/>éveil-judo (2013/14) et ceinture noire : 50 euros <text:s text:c="26"/>Gym d'entretien : 30 euros.</text:p>
      <text:p text:style-name="P4"/>
      <text:p text:style-name="P3"><text:span text:style-name="T6">B/Cours : </text:span><text:span text:style-name="T8"><text:s/>Ordre : David Mainnemarre</text:span>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8">Tarif cours </text:p>
          </table:table-cell>
          <table:table-cell table:style-name="Tableau2.A1" office:value-type="string">
            <text:p text:style-name="P8">1er </text:p>
          </table:table-cell>
          <table:table-cell table:style-name="Tableau2.A1" office:value-type="string">
            <text:p text:style-name="P8">2e </text:p>
          </table:table-cell>
          <table:table-cell table:style-name="Tableau2.A1" office:value-type="string">
            <text:p text:style-name="P8">3e</text:p>
          </table:table-cell>
          <table:table-cell table:style-name="Tableau2.E1" office:value-type="string">
            <text:p text:style-name="P8">4e</text:p>
          </table:table-cell>
        </table:table-row>
        <table:table-row>
          <table:table-cell table:style-name="Tableau2.A2" office:value-type="string">
            <text:p text:style-name="P8">Éveil-judo (2013/14)</text:p>
          </table:table-cell>
          <table:table-cell table:style-name="Tableau2.B2" office:value-type="float" office:value="135">
            <text:p text:style-name="P7">135</text:p>
          </table:table-cell>
          <table:table-cell table:style-name="Tableau2.B2" office:value-type="float" office:value="115">
            <text:p text:style-name="P7">115</text:p>
          </table:table-cell>
          <table:table-cell table:style-name="Tableau2.B2" office:value-type="float" office:value="100">
            <text:p text:style-name="P7">100</text:p>
          </table:table-cell>
          <table:table-cell table:style-name="Tableau2.E2" office:value-type="string">
            <text:p text:style-name="P7">Gratuit</text:p>
          </table:table-cell>
        </table:table-row>
        <table:table-row>
          <table:table-cell table:style-name="Tableau2.A2" office:value-type="string">
            <text:p text:style-name="P8">Ceinture de couleurs </text:p>
          </table:table-cell>
          <table:table-cell table:style-name="Tableau2.B2" office:value-type="float" office:value="165">
            <text:p text:style-name="P7">165</text:p>
          </table:table-cell>
          <table:table-cell table:style-name="Tableau2.B2" office:value-type="float" office:value="135">
            <text:p text:style-name="P7">135</text:p>
          </table:table-cell>
          <table:table-cell table:style-name="Tableau2.B2" office:value-type="float" office:value="115">
            <text:p text:style-name="P7">115</text:p>
          </table:table-cell>
          <table:table-cell table:style-name="Tableau2.E2" office:value-type="string">
            <text:p text:style-name="P7">Gratuit </text:p>
          </table:table-cell>
        </table:table-row>
        <table:table-row>
          <table:table-cell table:style-name="Tableau2.A2" office:value-type="string">
            <text:p text:style-name="P8">Ceinture Noire </text:p>
          </table:table-cell>
          <table:table-cell table:style-name="Tableau2.B2" office:value-type="float" office:value="135">
            <text:p text:style-name="P7">135</text:p>
          </table:table-cell>
          <table:table-cell table:style-name="Tableau2.B2" office:value-type="float" office:value="115">
            <text:p text:style-name="P7">115</text:p>
          </table:table-cell>
          <table:table-cell table:style-name="Tableau2.B2" office:value-type="float" office:value="100">
            <text:p text:style-name="P7">100</text:p>
          </table:table-cell>
          <table:table-cell table:style-name="Tableau2.E2" office:value-type="string">
            <text:p text:style-name="P7">Gratuit</text:p>
          </table:table-cell>
        </table:table-row>
        <table:table-row>
          <table:table-cell table:style-name="Tableau2.A2" office:value-type="string">
            <text:p text:style-name="P8">Gym d'entretien</text:p>
          </table:table-cell>
          <table:table-cell table:style-name="Tableau2.B2" office:value-type="float" office:value="105">
            <text:p text:style-name="P7">105</text:p>
          </table:table-cell>
          <table:table-cell table:style-name="Tableau2.E2" table:number-columns-spanned="3" office:value-type="string">
            <text:p text:style-name="P7"><text:s text:c="10"/>Gratuit <text:s/>pour les judokas </text:p>
          </table:table-cell>
          <table:covered-table-cell/>
          <table:covered-table-cell/>
        </table:table-row>
      </table:table>
      <text:p text:style-name="P5"/>
      <text:p text:style-name="P5"/>
      <text:p text:style-name="P2">Modalité de règlement :</text:p>
      <text:p text:style-name="P4">remettre le règlement <text:s/>lors de l'inscription. Noter le nom du judoka au dos du chèque (daté du jour de l'inscription). Possibilité de régler par chèque ou espèce.</text:p>
      <text:p text:style-name="P4"/>
      <text:p text:style-name="P4">Si vous optez pour un règlement <text:s/>en 4 fois, les chèques <text:s/>seront encaissés  (vers le 15 de chaque mois) de la façon suivantes : </text:p>
      <text:p text:style-name="P4">Cotisation club <text:s/>en septembre ;1er tiers <text:s/>des cours <text:s/>en octobre ; 2e tiers <text:s/>des cours  en novembre ; 3e tiers des cours en décembre.</text:p>
      <text:p text:style-name="P4"/>
      <text:p text:style-name="P4">Non Satisfait : Remboursement des cours pendant 1 mois (sauf si vous avez bénéficier d'une séance d'essai). Ensuite aucun remboursement.</text:p>
      <text:p text:style-name="P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"><text:span text:style-name="T4">Commande du passeport Sportif</text:span><text:span text:style-name="T3"> </text:span><text:s/>(Valable 8 ans )</text:p>
            <text:p text:style-name="P4">dés la 2e année de judo et la catégorie poussin (2010), il faut un passeport sportif pour participer aux animations de la fédération.</text:p>
            <text:p text:style-name="P4">Pour le commander il faut fournir : </text:p>
            <text:list xml:id="list4365596772405253523" text:style-name="L2">
              <text:list-item>
                <text:p text:style-name="P11"><text:s/>photocopie de la carte pièce d'identité <text:s/>(ou du livret de famille pour les &lt;15ans)</text:p>
              </text:list-item>
              <text:list-item>
                <text:p text:style-name="P11">photo d'identité <text:s/>3x4cm, non scannée(avec nom, prénom, nom du club au dos)</text:p>
              </text:list-item>
              <text:list-item>
                <text:p text:style-name="P11">un chèque de 10 euros à l'ordre du : C.S.B Neufchatel</text:p>
              </text:list-item>
              <text:list-item>
                <text:p text:style-name="P11">la demande de passeport sportif complétée et signée (à demander au club)</text:p>
              </text:list-item>
            </text:list>
          </table:table-cell>
        </table:table-row>
      </table:table>
      <text:p text:style-name="P4"/>
      <text:p text:style-name="P4">Correspondance et renseignement : </text:p>
      <text:p text:style-name="P4"/>
      <text:p text:style-name="P4">présidente : Catherine Canu <text:s/>06.84.91.56.09 <text:s/><text:a xlink:type="simple" xlink:href="mailto:catherine.canu@neuf.fr" text:style-name="Internet_20_link" text:visited-style-name="Visited_20_Internet_20_Link">catherine.canu@neuf.fr</text:a> <text:s/></text:p>
      <text:p text:style-name="P4">Vice-président : Drouet Jean <text:s/>06.72.67.39.72 <text:s/><text:a xlink:type="simple" xlink:href="mailto:mjdrouet@aol.com" text:style-name="Internet_20_link" text:visited-style-name="Visited_20_Internet_20_Link">mjdrouet@aol.com</text:a></text:p>
      <text:p text:style-name="P4">Professeur : David Mainnemarre <text:s/>06.09.23.04.37 <text:a xlink:type="simple" xlink:href="mailto:david.mainnemarre@wanadoo.fr" text:style-name="Internet_20_link" text:visited-style-name="Visited_20_Internet_20_Link">david.mainnemarre@wanadoo.fr</text:a> <text:s text:c="2"/>865, le Mesnil Bénard 76680 St Saëns</text:p>
      <text:p text:style-name="P4"/>
      <text:p text:style-name="P4">Rappel : toutes les infos du clubs <text:s/>(animations , résultats, horaires,...) sont sur<text:span text:style-name="T6"> tictacblog.fr</text:span> pensez à vous inscrire sur tictacblog à la newsletter pour ne rien raté des animations judo.</text:p>
      <text:p text:style-name="P4"/>
      <text:p text:style-name="P4">Inscription : au forum des associations (2 septembre ) puis au dojo au horaire des cours à partir du 3septembre. <text:s/>Reprise des cours à partir du 10 septembre.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1cm" fo:margin-bottom="1.977cm" fo:margin-left="1.191cm" fo:margin-right="1.2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mainnemarre</meta:initial-creator>
    <meta:creation-date>2018-07-27T10:46:39.42</meta:creation-date>
    <dc:date>2018-08-21T10:54:08.64</dc:date>
    <dc:creator>david mainnemarre</dc:creator>
    <meta:editing-duration>PT1H40M54S</meta:editing-duration>
    <meta:editing-cycles>4</meta:editing-cycles>
    <meta:generator>OpenOffice/4.1.1$Win32 OpenOffice.org_project/411m6$Build-9775</meta:generator>
    <meta:printed-by>david mainnemarre</meta:printed-by>
    <meta:print-date>2018-08-21T10:53:58.72</meta:print-date>
    <meta:document-statistic meta:table-count="5" meta:image-count="0" meta:object-count="0" meta:page-count="3" meta:paragraph-count="65" meta:word-count="703" meta:character-count="4477"/>
  </office:meta>
</office:document-meta>
</file>