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Helvetica, Verdana, sans-serif"/>
    <style:font-face style:name="Arial2" svg:font-family="Arial" style:font-family-generic="swiss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38cm" fo:margin-left="-0.757cm" fo:margin-right="-1.081cm" table:align="margins" style:writing-mode="lr-tb"/>
    </style:style>
    <style:style style:name="Tableau1.A" style:family="table-column">
      <style:table-column-properties style:column-width="18.838cm" style:rel-column-width="65535*"/>
    </style:style>
    <style:style style:name="Tableau1.1" style:family="table-row">
      <style:table-row-properties style:min-row-height="0.132cm" style:keep-together="true" fo:keep-together="auto"/>
    </style:style>
    <style:style style:name="Tableau1.A1" style:family="table-cell">
      <style:table-cell-properties fo:padding-left="0.018cm" fo:padding-right="0.018cm" fo:padding-top="0cm" fo:padding-bottom="0cm" fo:border="0.088cm solid #000001"/>
    </style:style>
    <style:style style:name="Tableau2" style:family="table">
      <style:table-properties style:width="17.821cm" fo:margin-left="-0.132cm" fo:margin-right="-0.688cm" table:align="margins" style:writing-mode="lr-tb"/>
    </style:style>
    <style:style style:name="Tableau2.A" style:family="table-column">
      <style:table-column-properties style:column-width="17.821cm" style:rel-column-width="65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7.053cm" fo:margin-left="0.026cm" fo:margin-right="-0.079cm" table:align="margins" style:writing-mode="lr-tb"/>
    </style:style>
    <style:style style:name="Tableau4.A" style:family="table-column">
      <style:table-column-properties style:column-width="17.053cm" style:rel-column-width="65535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018cm" fo:padding-right="0.018cm" fo:padding-top="0cm" fo:padding-bottom="0cm" fo:border="0.002cm solid #000001"/>
    </style:style>
    <style:style style:name="Tableau8" style:family="table">
      <style:table-properties style:width="17.912cm" fo:margin-left="-0.175cm" fo:margin-right="-0.737cm" table:align="margins" style:writing-mode="lr-tb"/>
    </style:style>
    <style:style style:name="Tableau8.A" style:family="table-column">
      <style:table-column-properties style:column-width="17.912cm" style:rel-column-width="65535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018cm" fo:padding-right="0.018cm" fo:padding-top="0cm" fo:padding-bottom="0cm" fo:border="0.002cm solid #000001"/>
    </style:style>
    <style:style style:name="Tableau8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leau8.3" style:family="table-row">
      <style:table-row-properties style:min-row-height="0.134cm" style:keep-together="true" fo:keep-together="auto"/>
    </style:style>
    <style:style style:name="Tableau8.A3" style:family="table-cell">
      <style:table-cell-properties fo:padding="0cm" fo:border="none"/>
    </style:style>
    <style:style style:name="Tableau8.4" style:family="table-row">
      <style:table-row-properties style:min-row-height="0.873cm" style:keep-together="true" fo:keep-together="auto"/>
    </style:style>
    <style:style style:name="Tableau5" style:family="table">
      <style:table-properties style:width="17.371cm" fo:margin-left="-0.026cm" fo:margin-right="-0.344cm" table:align="margins" style:writing-mode="lr-tb"/>
    </style:style>
    <style:style style:name="Tableau5.A" style:family="table-column">
      <style:table-column-properties style:column-width="17.371cm" style:rel-column-width="65535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018cm" fo:padding-right="0.018cm" fo:padding-top="0cm" fo:padding-bottom="0cm" fo:border="0.002cm solid #000001"/>
    </style:style>
    <style:style style:name="Tableau7" style:family="table">
      <style:table-properties style:width="17.027cm" fo:margin-left="0.026cm" fo:margin-right="-0.053cm" table:align="margins" style:writing-mode="lr-tb"/>
    </style:style>
    <style:style style:name="Tableau7.A" style:family="table-column">
      <style:table-column-properties style:column-width="8.729cm" style:rel-column-width="33597*"/>
    </style:style>
    <style:style style:name="Tableau7.B" style:family="table-column">
      <style:table-column-properties style:column-width="8.297cm" style:rel-column-width="31938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88cm solid #00000a"/>
    </style:style>
    <style:style style:name="Tableau6" style:family="table">
      <style:table-properties style:width="17.013cm" fo:margin-left="0.026cm" fo:margin-right="-0.039cm" table:align="margins" style:writing-mode="lr-tb"/>
    </style:style>
    <style:style style:name="Tableau6.A" style:family="table-column">
      <style:table-column-properties style:column-width="8.758cm" style:rel-column-width="33735*"/>
    </style:style>
    <style:style style:name="Tableau6.B" style:family="table-column">
      <style:table-column-properties style:column-width="8.255cm" style:rel-column-width="31800*"/>
    </style:style>
    <style:style style:name="Tableau6.1" style:family="table-row">
      <style:table-row-properties style:min-row-height="0.9cm"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88cm solid #00000a"/>
    </style:style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color="#2323dc" fo:font-size="10.5pt" style:font-size-asian="10.5pt" style:font-size-complex="10.5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.053cm" fo:margin-right="0.053cm" fo:margin-top="0cm" fo:margin-bottom="0.212cm" fo:text-align="center" style:justify-single-word="false" fo:text-indent="-0.106cm" style:auto-text-indent="false"/>
    </style:style>
    <style:style style:name="P6" style:family="paragraph" style:parent-style-name="Text_20_body">
      <style:paragraph-properties fo:margin-left="0cm" fo:margin-right="-0.169cm" fo:text-indent="0cm" style:auto-text-indent="false"/>
    </style:style>
    <style:style style:name="P7" style:family="paragraph" style:parent-style-name="Text_20_body">
      <style:paragraph-properties fo:margin-left="0cm" fo:margin-right="-0.169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.538cm" fo:margin-right="0cm" fo:text-indent="-0.538cm" style:auto-text-indent="false"/>
    </style:style>
    <style:style style:name="P9" style:family="paragraph" style:parent-style-name="Text_20_body">
      <style:paragraph-properties fo:margin-left="0cm" fo:margin-right="0.007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.679cm" fo:margin-right="0.007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text-properties fo:color="#000000" style:text-line-through-style="none" style:font-name="Comic Sans MS" fo:font-size="7pt" style:text-underline-style="none" fo:font-weight="bold" style:font-name-asian="Comic Sans MS" style:font-size-asian="7pt" style:font-weight-asian="bold" style:font-name-complex="Comic Sans MS" style:font-size-complex="7pt" style:font-weight-complex="bold"/>
    </style:style>
    <style:style style:name="P14" style:family="paragraph" style:parent-style-name="Standard">
      <style:text-properties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text-properties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text-properties fo:font-size="11pt" style:text-underline-style="none" style:font-size-asian="11pt" style:font-size-complex="11pt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0.238cm" fo:margin-right="0cm" fo:text-indent="0cm" style:auto-text-indent="false"/>
    </style:style>
    <style:style style:name="P22" style:family="paragraph" style:parent-style-name="Standard">
      <style:paragraph-properties fo:margin-left="0.238cm" fo:margin-right="0cm" fo:text-indent="0cm" style:auto-text-indent="false"/>
      <style:text-properties fo:font-size="11p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left="-0.026cm" fo:margin-right="0.026cm" fo:text-indent="0cm" style:auto-text-indent="false"/>
      <style:text-properties fo:font-size="10pt" style:font-size-asian="10pt" style:font-size-complex="10pt"/>
    </style:style>
    <style:style style:name="P24" style:family="paragraph" style:parent-style-name="Heading_20_11">
      <style:paragraph-properties fo:margin-left="-0.115cm" fo:margin-right="0.007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026cm" fo:margin-top="0cm" fo:margin-bottom="0.212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0.212cm"/>
      <style:text-properties fo:font-size="11pt" style:font-size-asian="11pt" style:font-size-complex="11pt"/>
    </style:style>
    <style:style style:name="P29" style:family="paragraph" style:parent-style-name="Standard">
      <style:paragraph-properties fo:margin-top="0cm" fo:margin-bottom="0.141cm" fo:line-height="100%" fo:text-align="justify" style:justify-single-word="false">
        <style:tab-stops>
          <style:tab-stop style:position="3.778cm"/>
        </style:tab-stops>
      </style:paragraph-properties>
    </style:style>
    <style:style style:name="P30" style:family="paragraph" style:parent-style-name="Standard">
      <style:paragraph-properties fo:margin-top="0cm" fo:margin-bottom="0.141cm" fo:line-height="100%" fo:text-align="justify" style:justify-single-word="false">
        <style:tab-stops>
          <style:tab-stop style:position="3.778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variant="normal" fo:text-transform="none" fo:color="#2323dc" style:font-name="Lucida Grande" fo:font-size="8pt" fo:letter-spacing="normal" fo:font-style="normal" style:text-underline-style="none" style:font-size-asian="8pt" style:font-size-complex="8pt"/>
    </style:style>
    <style:style style:name="T2" style:family="text">
      <style:text-properties fo:font-variant="normal" fo:text-transform="none" fo:color="#2323dc" style:font-name="Lucida Grande" fo:font-size="10pt" fo:letter-spacing="normal" fo:font-style="normal" style:text-underline-style="none" style:font-size-asian="10pt" style:font-size-complex="10pt"/>
    </style:style>
    <style:style style:name="T3" style:family="text">
      <style:text-properties fo:font-variant="normal" fo:text-transform="none" fo:color="#000080" style:font-name="Lucida Grande" fo:font-size="8pt" fo:letter-spacing="normal" fo:font-style="normal" style:text-underline-style="solid" style:text-underline-width="auto" style:text-underline-color="font-color" style:font-size-asian="8pt" style:font-size-complex="8pt"/>
    </style:style>
    <style:style style:name="T4" style:family="text">
      <style:text-properties fo:font-variant="normal" fo:text-transform="none" fo:color="#000080" style:font-name="Lucida Grande" fo:font-size="8pt" fo:letter-spacing="normal" fo:font-style="normal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5" style:family="text">
      <style:text-properties fo:font-variant="normal" fo:text-transform="none" fo:color="#000080" style:font-name="Lucida Grande" fo:font-size="8pt" fo:letter-spacing="normal" fo:font-style="normal" style:text-underline-style="none" style:font-size-asian="8pt" style:font-size-complex="8pt"/>
    </style:style>
    <style:style style:name="T6" style:family="text">
      <style:text-properties fo:font-variant="normal" fo:text-transform="none" fo:color="#000080" style:font-name="Lucida Grande" fo:font-size="9pt" fo:letter-spacing="normal" fo:font-style="normal" style:text-underline-style="solid" style:text-underline-width="auto" style:text-underline-color="font-color"/>
    </style:style>
    <style:style style:name="T7" style:family="text">
      <style:text-properties fo:font-variant="normal" fo:text-transform="none" fo:color="#000080" style:font-name="Lucida Grande" fo:font-size="9pt" fo:letter-spacing="normal" fo:font-style="normal" style:text-underline-style="solid" style:text-underline-width="auto" style:text-underline-color="font-color" style:font-size-asian="8pt" style:font-size-complex="8pt"/>
    </style:style>
    <style:style style:name="T8" style:family="text">
      <style:text-properties fo:font-variant="normal" fo:text-transform="none" fo:color="#000080" style:font-name="Lucida Grande" fo:font-size="9pt" fo:letter-spacing="normal" fo:font-style="normal" style:text-underline-style="none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T13" style:family="text">
      <style:text-properties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4" style:family="text">
      <style:text-properties fo:font-size="16pt" style:font-name-asian="Times New Roman1" style:font-size-asian="16pt" style:font-name-complex="Times New Roman1" style:font-size-complex="16pt"/>
    </style:style>
    <style:style style:name="T15" style:family="text">
      <style:text-properties fo:font-size="16pt" style:font-size-asian="16pt" style:font-size-complex="16pt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font-weight-complex="bold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style:font-name="Wingdings" fo:font-size="11pt" style:font-name-asian="Times New Roman1" style:font-size-asian="11pt" style:font-name-complex="Times New Roman1" style:font-size-complex="11pt"/>
    </style:style>
    <style:style style:name="T20" style:family="text">
      <style:text-properties fo:font-size="11pt" style:font-name-asian="Times New Roman1" style:font-size-asian="11pt" style:font-name-complex="Times New Roman1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 style:font-weight-complex="bold"/>
    </style:style>
    <style:style style:name="T23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font-weight="bold" style:font-size-asian="11pt" style:font-weight-asian="bold" style:font-name-complex="Times New Roman1" style:font-size-complex="11pt"/>
    </style:style>
    <style:style style:name="T2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7" style:family="text">
      <style:text-properties fo:font-size="11pt" style:text-underline-style="none" style:font-size-asian="11pt" style:font-size-complex="11pt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10.5pt" fo:font-weight="bold" style:font-size-asian="10.5pt" style:font-weight-asian="bold" style:font-size-complex="10.5pt"/>
    </style:style>
    <style:style style:name="T3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34" style:family="text">
      <style:text-properties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font-size-complex="10pt" style:font-weight-complex="bold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fo:font-size="14pt" style:font-name-asian="Times New Roman1" style:font-size-asian="14pt" style:font-name-complex="Times New Roman1" style:font-size-complex="14pt"/>
    </style:style>
    <style:style style:name="T39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9pt" style:font-name-asian="Times New Roman1" style:font-size-asian="9pt" style:font-name-complex="Times New Roman1" style:font-size-complex="11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9pt" fo:font-weight="bold" style:font-size-asian="9pt" style:font-weight-asian="bold" style:font-size-complex="9pt" style:font-weight-complex="bold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fo:font-weight="bold" style:font-size-asian="13pt" style:font-weight-asian="bold" style:font-size-complex="13pt" style:font-weight-complex="bold"/>
    </style:style>
    <style:style style:name="T47" style:family="text">
      <style:text-properties style:text-underline-style="none" fo:font-weight="bold" style:font-weight-asian="bold"/>
    </style:style>
    <style:style style:name="T48" style:family="text">
      <style:text-properties fo:font-size="18pt" style:font-size-asian="18pt" style:font-size-complex="18pt" style:font-weight-complex="bold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text:span text:style-name="T9">Judo <text:s text:c="26"/>A.L Grugny <text:s text:c="3"/></text:span><text:span text:style-name="T10"><text:s text:c="13"/></text:span><text:span text:style-name="T9"><text:s text:c="2"/>saison 2018/19</text:span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4"><text:span text:style-name="T11">Directeur technique : Mainnemarre David <text:s text:c="57"/></text:span><text:span text:style-name="T50">prof de judo depuis 1993 – éducateur sportif multi sport </text:span><text:span text:style-name="T11"><text:s/></text:span></text:p>
          </table:table-cell>
        </table:table-row>
      </table:table>
      <text:p text:style-name="Standard"><text:span text:style-name="Strong_20_Emphasis"><text:span text:style-name="T3"/></text:span></text:p>
      <text:p text:style-name="Text_20_body"><text:span text:style-name="Strong_20_Emphasis"><text:span text:style-name="T3"/>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Text_20_body"><text:span text:style-name="Strong_20_Emphasis"><text:span text:style-name="T15"><text:s text:c="3"/>Horaires des cours : <text:s text:c="28"/>une séance d'essai est possible</text:span></text:span></text:p>
            <text:p text:style-name="Text_20_body"><text:span text:style-name="T21"><text:s/></text:span><text:span text:style-name="T31">les cours ont lieu <text:s/>le Jeudi à la salle d'animation (rue des écoles). </text:span><text:span text:style-name="T32">pas de cours </text:span><text:span text:style-name="T31">pendant les vacances scolaires.</text:span></text:p>
            <text:p text:style-name="Text_20_body"><text:s/>Nota: les parents sont admis dans la salle pendant les cours, en évitant tout comportement bruyant.</text:p>
            <text:p text:style-name="Standard"><text:span text:style-name="Strong_20_Emphasis"><text:span text:style-name="T39"><text:s/></text:span></text:span><text:span text:style-name="Strong_20_Emphasis"><text:span text:style-name="T40">Jeudi :</text:span></text:span></text:p>
            <text:p text:style-name="Text_20_body"><text:span text:style-name="Strong_20_Emphasis"><text:span text:style-name="T39"><text:s text:c="5"/>17h à 17h45: Baby-Judo enfants né(e)s en <text:s/>2013/14</text:span></text:span></text:p>
            <text:p text:style-name="P1"><text:s/>17h45 à 18h45 :<text:span text:style-name="T45">Débutant à Blanche/Jaune</text:span>. <text:span text:style-name="T49">Ouvert aux enfants né(e)s en 2012 et avant </text:span></text:p>
            <text:p text:style-name="P1"><text:s text:c="5"/>18h45 à 19h45: Jaune, J/O, Benjamins/poussins 07/08/09/10</text:p>
            <text:p text:style-name="Text_20_body"><text:span text:style-name="Strong_20_Emphasis"><text:span text:style-name="T39"><text:s text:c="5"/>19h45 à 21h: Orange/Verte à noire, de minimes à adultes. (2006 et avant)</text:span></text:span></text:p>
            <text:p text:style-name="Text_20_body"><text:span text:style-name="T21"><text:s/>on n’inscrit les enfants né(e) à partir de </text:span><text:span text:style-name="T24">2014</text:span><text:span text:style-name="T21">. <text:s/>Les horaires peuvent être modifiés selon le nombre d’inscrits.</text:span></text:p>
          </table:table-cell>
        </table:table-row>
      </table:table>
      <text:p text:style-name="Text_20_body"><text:span text:style-name="Strong_20_Emphasis"><text:span text:style-name="T6"/></text:span></text:p>
      <text:p text:style-name="P16">Pas de cours lors des vacances scolaires, </text:p>
      <text:p text:style-name="Standard"><text:span text:style-name="T31">Vous souhaitez un 2e entraînement/semaine c'est possible </text:span><text:span text:style-name="T43">(sans supplément de prix)</text:span><text:span text:style-name="T49"> </text:span><text:span text:style-name="T21">à Neufchâtel et Quincampoix</text:span><text:span text:style-name="T49"> </text:span></text:p>
      <text:p text:style-name="Standard"><text:span text:style-name="T35"><text:s/>Abonnez-vous à la Newsletter  : </text:span><text:span text:style-name="T37">tictacblog.fr</text:span><text:span text:style-name="T35"> <text:s text:c="2"/>les infos sur les animations , stages, cours <text:s/>du club sont sur ce site.</text:span></text:p>
      <text:p text:style-name="P25"><text:span text:style-name="Strong_20_Emphasis"><text:span text:style-name="T2"/></text:span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7">Documents à fournir :</text:p>
            <text:p text:style-name="P6"><text:span text:style-name="T19"></text:span><text:span text:style-name="T20"> <text:s/></text:span><text:span text:style-name="T28">Le certificat médical</text:span><text:span text:style-name="T30"> : <text:s/></text:span></text:p>
            <text:p text:style-name="Standard">-<text:span text:style-name="T30">pour la <text:s/>première demande de licence <text:s/></text:span><text:span text:style-name="T31"><text:s/>il faut présenter un certificat médical établissant l’absence de contre indication à la pratique du sport y compris en compétition datant de moins d’un an par rapport à <text:s/>la demande de licence.</text:span></text:p>
            <text:p text:style-name="Standard">-<text:span text:style-name="T30">En cas de renouvellement consécutif de licence</text:span>, <text:span text:style-name="T31">le certificat médical est exigé tous les 3 ans . Dans ce cas un questionnaire d’autocontrôle de santé devra être renseigné. En cas de réponse positive à l’une des questions, un certificat médical sera exigé. En cas de réponse négative il faut nous remettre l'attestation QS sport </text:span></text:p>
            <text:p text:style-name="P6"><text:span text:style-name="Strong_20_Emphasis"><text:span text:style-name="T22">pour les compétiteurs le certificat médical est à faire sur <text:s/>s</text:span></text:span><text:span text:style-name="Strong_20_Emphasis"><text:span text:style-name="T21">ur le passeport <text:s text:c="63"/></text:span></text:span><text:span text:style-name="Strong_20_Emphasis"><text:span text:style-name="T22"><text:s/>SANS ces formalités , l'adhérent ne peut accéder aux tatamis </text:span></text:span></text:p>
          </table:table-cell>
        </table:table-row>
        <table:table-row table:style-name="Tableau8.1">
          <table:table-cell table:style-name="Tableau8.A2" office:value-type="string">
            <text:p text:style-name="Text_20_body"><text:span text:style-name="T19"></text:span><text:span text:style-name="T20"> </text:span><text:span text:style-name="Strong_20_Emphasis"><text:span text:style-name="T12"><text:s/></text:span></text:span><text:span text:style-name="Strong_20_Emphasis"><text:span text:style-name="T29">La licence FFJDA 2018/19</text:span></text:span><text:span text:style-name="Strong_20_Emphasis"><text:span text:style-name="T34"> complétée et signée par le responsable légal </text:span></text:span></text:p>
          </table:table-cell>
        </table:table-row>
        <table:table-row table:style-name="Tableau8.3">
          <table:table-cell table:style-name="Tableau8.A3" office:value-type="string">
            <text:p text:style-name="Text_20_body"><text:span text:style-name="T19"></text:span><text:span text:style-name="T20"> </text:span><text:span text:style-name="Strong_20_Emphasis"><text:span text:style-name="T12"><text:s/></text:span></text:span><text:span text:style-name="Strong_20_Emphasis"><text:span text:style-name="T34">La photocopie de </text:span></text:span><text:span text:style-name="Strong_20_Emphasis"><text:span text:style-name="T29">l'allocation rentrée scolaire</text:span></text:span><text:span text:style-name="Strong_20_Emphasis"><text:span text:style-name="T34"> pour les bénéficiaire de l' A.R.S </text:span></text:span><text:span text:style-name="Strong_20_Emphasis"><text:span text:style-name="T36">(aide de la C.A.F</text:span></text:span></text:p>
          </table:table-cell>
        </table:table-row>
        <table:table-row table:style-name="Tableau8.4">
          <table:table-cell table:style-name="Tableau8.A2" office:value-type="string">
            <text:p text:style-name="P13">N’oubliez pas dans le passeport judo (compétiteur) <text:s/>de faire signer les grades (par David) et d'avoir l'autorisation de contrôle antidopage <text:s text:c="17"/>_______________________________________________________________________________________________________________ </text:p>
          </table:table-cell>
        </table:table-row>
        <table:table-row table:style-name="Tableau8.1">
          <table:table-cell table:style-name="Tableau8.A2" office:value-type="string">
            <text:p text:style-name="P8"><text:span text:style-name="T19"></text:span><text:span text:style-name="T20"> </text:span><text:span text:style-name="Strong_20_Emphasis"><text:span text:style-name="T34">prêt du judogi possible: 20€ </text:span></text:span><text:span text:style-name="Strong_20_Emphasis"><text:span text:style-name="T17"><text:s/></text:span></text:span><text:span text:style-name="Strong_20_Emphasis"><text:span text:style-name="T44">(chèque de caution ordre :AL Grugny)</text:span></text:span><text:span text:style-name="Strong_20_Emphasis"><text:span text:style-name="T37">. </text:span></text:span><text:span text:style-name="Strong_20_Emphasis"><text:span text:style-name="T18">indiquer la taille en cm sur la fiche de renseignements</text:span></text:span></text:p>
          </table:table-cell>
        </table:table-row>
        <table:table-row table:style-name="Tableau8.1">
          <table:table-cell table:style-name="Tableau8.A2" office:value-type="string">
            <text:p text:style-name="Standard"><text:span text:style-name="T13">Commande du passeport sportif</text:span><text:span text:style-name="T14"> : </text:span><text:span text:style-name="T38">(valable 8ans)</text:span></text:p>
            <text:p text:style-name="P14">Dés la 2ème année de judo et <text:s/>la catégorie poussin (2010), il faut le passeport sportif pour participer aux animations de la fédération.</text:p>
            <text:p text:style-name="P15">Pour le commander, il faut fournir :</text:p>
            <text:p text:style-name="P21"><text:span text:style-name="T19"></text:span><text:span text:style-name="T20"> <text:s/>une photocopie de la pièce d'identité (ou du livret de famille pour les </text:span><text:span text:style-name="T42">&lt;</text:span><text:span text:style-name="T20"> 15ans)</text:span></text:p>
            <text:p text:style-name="P21"><text:span text:style-name="T19"></text:span><text:span text:style-name="T20"> <text:s/>une photo d'identité 3 x 4 cm, non scannée (avec nom, prénom, nom du club <text:s/>au dos)</text:span></text:p>
            <text:p text:style-name="P21"><text:span text:style-name="T19"></text:span><text:span text:style-name="T20"> <text:s/>un chèque de 10 euros à l'ordre de : </text:span><text:span text:style-name="T23">AL Grugny JUDO</text:span></text:p>
            <text:p text:style-name="P21"><text:span text:style-name="T19"></text:span><text:span text:style-name="T20"> <text:s/>la demande de passeport sportif complétée et signée (à demander à David)</text:span></text:p>
            <text:p text:style-name="P22"/>
          </table:table-cell>
        </table:table-row>
      </table:table>
      <text:p text:style-name="Text_20_body"><text:span text:style-name="Strong_20_Emphasis"><text:span text:style-name="T6"/></text:span></text:p>
      <text:p text:style-name="Text_20_body"><text:soft-page-break/><text:span text:style-name="Strong_20_Emphasis"><text:span text:style-name="T6">Les animations</text:span></text:span><text:span text:style-name="Strong_20_Emphasis"><text:span text:style-name="T8"> </text:span></text:span></text:p>
      <text:p text:style-name="Text_20_body"><text:span text:style-name="Strong_20_Emphasis"><text:span text:style-name="T8">Nous participons aux championnats de la fédération.</text:span></text:span></text:p>
      <text:p text:style-name="Text_20_body"><text:span text:style-name="Strong_20_Emphasis"><text:span text:style-name="T8">La coupe des rois au sol (1er cours de Janvier).</text:span></text:span></text:p>
      <text:p text:style-name="Text_20_body"><text:span text:style-name="Strong_20_Emphasis"><text:span text:style-name="T5">Les babys à minimes participent au </text:span></text:span><text:span text:style-name="Strong_20_Emphasis"><text:span text:style-name="T4">challenge Tictac</text:span></text:span><text:span text:style-name="Strong_20_Emphasis"><text:span text:style-name="T5"> (5 étapes)</text:span></text:span></text:p>
      <text:p text:style-name="Text_20_body"><text:span text:style-name="Strong_20_Emphasis"><text:span text:style-name="T5">Des stages sont proposés à chaque vacance (4 par an). Une sortie inter-club. Un repas de fin de saison.</text:span></text:span></text:p>
      <text:p text:style-name="P2">Tu peux t’entraîner, dans les clubs de David, (stage, <text:s/>kata…) <text:s text:c="4"/>Renseignement : David et Tictacblog <text:s text:c="75"/></text:p>
      <text:p text:style-name="Text_20_body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<text:span text:style-name="Strong_20_Emphasis"><text:span text:style-name="T15"><text:s text:c="4"/></text:span></text:span></text:p>
            <text:p text:style-name="P9"><text:span text:style-name="Strong_20_Emphasis"><text:span text:style-name="T48">TARIF: </text:span></text:span><text:span text:style-name="Strong_20_Emphasis"><text:span text:style-name="T15"><text:s text:c="6"/></text:span></text:span></text:p>
            <text:p text:style-name="P10"/>
            <text:p text:style-name="Standard"><text:s/>la cotisation club est <text:s/>à régler au club (A.L Grugny judo) et les cours à régler à david Mainnemarre </text:p>
            <text:p text:style-name="Standard"/>
            <text:p text:style-name="Standard"><text:span text:style-name="T30"><text:s/></text:span><text:span text:style-name="T46">Cotisation club/licence :</text:span> 42 euros. Ordre : <text:span text:style-name="T30">A.L Grugny judo</text:span>.</text:p>
            <text:p text:style-name="Standard"/>
            <text:p text:style-name="Standard"><text:span text:style-name="T46"><text:s/>Cours</text:span><text:span text:style-name="T30"> </text:span>(abonnement annuel) : <text:s/>ordre: <text:s/><text:span text:style-name="T30">David Mainnemarre</text:span></text:p>
            <text:p text:style-name="Standard"/>
            <text:p text:style-name="Standard">Baby (2014/13) : <text:s/>1er : 135 euro; 2eme : 115 euro; 3eme : 100euro; 4e : gratuit.</text:p>
            <text:p text:style-name="Standard"/>
            <text:p text:style-name="Standard">Ceinture de couleurs <text:span text:style-name="T16">(Blanche à marron)</text:span> : 1er : 165 euro; 2eme : 135 euros; 3eme : 115 euro; 4eme : gratuit</text:p>
            <text:p text:style-name="Standard"/>
            <text:p text:style-name="Standard">Ceinture noire :1er : 135 euro; 2eme : 115 euro; 3eme : 100 euro; 4eme : Gratuit.</text:p>
            <text:p text:style-name="Standard"/>
            <text:p text:style-name="P20"><text:span text:style-name="T30">La photocopie de l'allocation de rentrée scolaire</text:span> <text:s/>pour les bénéficiaires <text:s/>afin d'obtenir <text:s/>aide <text:span text:style-name="T30"><text:s/>pass jeunes 76</text:span></text:p>
            <text:p text:style-name="P12"/>
            <text:p text:style-name="Standard"/>
            <text:p text:style-name="P18">Modalité de règlement :</text:p>
            <text:p text:style-name="Standard">Le règlement est à remettre lors de l'inscription. </text:p>
            <text:p text:style-name="Standard">Inscrire le nom du judoka au dos du chèque s'il est différent du titulaire du compte.</text:p>
            <text:p text:style-name="P18"/>
            <text:p text:style-name="Standard">règlement unique en espèces <text:s/>ou par chèque daté du jour de l'inscription </text:p>
            <text:p text:style-name="P16">Si vous optez <text:s/>pour le règlement en 4 fois, les chèques seront encaissés aux dates suivantes:</text:p>
            <text:p text:style-name="P19">1er/ fin septembre : cotisation club. <text:s text:c="2"/>2e/ 15/10: 1/3 cours. 3e/ 15/11: 1/3 cours. <text:s/>4e/15/12:1/3 cours.</text:p>
            <text:p text:style-name="P30">Si le nom du judoka est différent du titulaire du chèque, merci d'inscrire son nom et prénom au dos du chèque.</text:p>
            <text:p text:style-name="P29"><text:span text:style-name="T49">Pour rappel, l'inscription est forfaitaire (saison complète). Aucun remboursement n'est prévu en cas d'abandon en cours de saison. Une séance d'essai est proposée aux nouveaux inscrits.</text:span></text:p>
            <text:p text:style-name="P28"/>
            <text:p text:style-name="P23"><text:span text:style-name="T45"><text:s text:c="4"/></text:span></text:p>
          </table:table-cell>
        </table:table-row>
      </table:table>
      <text:p text:style-name="Text_20_body"><text:span text:style-name="Strong_20_Emphasis"><text:span text:style-name="T1"/></text:span></text:p>
      <text:p text:style-name="P20"/>
      <text:p text:style-name="P25"><text:span text:style-name="Strong_20_Emphasis"><text:span text:style-name="T2"/></text:span></text:p>
      <text:p text:style-name="P18"><text:span text:style-name="T41">Correspondance et Renseignement</text:span> 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Standard"><text:span text:style-name="T33">Professeur:</text:span><text:span text:style-name="T31"> David Mainnemarre </text:span></text:p>
            <text:p text:style-name="Standard"><text:span text:style-name="T31">865 Le Mesnil Bénard - 76680 St Saëns <text:s/></text:span><text:span text:style-name="T25">06.09.23.04.37 </text:span><text:a xlink:type="simple" xlink:href="mailto:david.mainnemarre@wanadoo.fr" text:style-name="Internet_20_link" text:visited-style-name="Visited_20_Internet_20_Link"><text:span text:style-name="T32">david.mainnemarre@wanadoo.fr</text:span></text:a></text:p>
          </table:table-cell>
          <table:table-cell table:style-name="Tableau7.A1" office:value-type="string">
            <text:p text:style-name="Standard"><text:span text:style-name="T26">Président:</text:span><text:span text:style-name="T27"> <text:s text:c="2"/>Jean-pierre Bunel</text:span><text:span text:style-name="T21"> <text:s text:c="5"/>bunel.josiane@orange.fr</text:span></text:p>
            <text:p text:style-name="P16"><text:s/>T :0235608765<text:span text:style-name="T47"> <text:s text:c="4"/>0617350579 </text:span></text:p>
          </table:table-cell>
        </table:table-row>
      </table:table>
      <text:p text:style-name="P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7"><text:s text:c="29"/>Inscription :</text:p>
            <text:p text:style-name="P17"><text:s text:c="14"/>À partir du Jeudi 7 septembre </text:p>
            <text:p text:style-name="P17"/>
          </table:table-cell>
          <table:table-cell table:style-name="Tableau6.A1" office:value-type="string">
            <text:p text:style-name="P3"><text:s text:c="19"/>Reprise : <text:s/></text:p>
            <text:p text:style-name="P3"><text:s text:c="12"/>Jeudi 13 septembre .</text:p>
          </table:table-cell>
        </table:table-row>
      </table:table>
      <text:p text:style-name="P11"><text:span text:style-name="Strong_20_Emphasis"><text:span text:style-name="T7"/></text:span></text:p>
      <text:p text:style-name="Standard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Helvetica, Verdana, sans-serif"/>
    <style:font-face style:name="Arial2" svg:font-family="Arial" style:font-family-generic="swiss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1" style:display-name="Heading 1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18-08-13T08:53:16.64</meta:creation-date>
    <dc:date>2018-08-13T09:48:57.25</dc:date>
    <dc:creator>david mainnemarre</dc:creator>
    <meta:editing-duration>PT4M52S</meta:editing-duration>
    <meta:editing-cycles>2</meta:editing-cycles>
    <meta:generator>OpenOffice/4.1.1$Win32 OpenOffice.org_project/411m6$Build-9775</meta:generator>
    <meta:document-statistic meta:table-count="7" meta:image-count="0" meta:object-count="0" meta:page-count="2" meta:paragraph-count="63" meta:word-count="790" meta:character-count="5274"/>
  </office:meta>
</office:document-meta>
</file>