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0590000106773A0DE7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imes New Roman1" svg:font-family="'Times New Roman'" style:font-family-generic="roman"/>
    <style:font-face style:name="Arial2" svg:font-family="Arial"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2pt" fo:font-style="italic" fo:font-weight="bold" style:font-size-asian="12pt" style:font-style-asian="italic" style:font-weight-asian="bold" style:font-size-complex="12pt"/>
    </style:style>
    <style:style style:name="P3" style:family="paragraph" style:parent-style-name="Standard">
      <style:text-properties fo:font-size="8pt" style:font-size-asian="8pt" style:font-size-complex="8pt"/>
    </style:style>
    <style:style style:name="P4" style:family="paragraph" style:parent-style-name="Standard">
      <style:text-properties fo:font-size="10pt" style:font-size-asian="10pt" style:font-size-complex="12pt"/>
    </style:style>
    <style:style style:name="P5" style:family="paragraph" style:parent-style-name="Standard">
      <style:paragraph-properties fo:margin-top="0cm" fo:margin-bottom="0cm" fo:line-height="100%"/>
      <style:text-properties fo:font-size="12pt" style:font-size-asian="12pt" style:font-size-complex="12pt"/>
    </style:style>
    <style:style style:name="P6" style:family="paragraph" style:parent-style-name="Standard">
      <style:paragraph-properties fo:margin-top="0cm" fo:margin-bottom="0cm" fo:line-height="100%" fo:text-align="justify" style:justify-single-word="false">
        <style:tab-stops>
          <style:tab-stop style:position="3.778cm"/>
        </style:tab-stops>
      </style:paragraph-properties>
      <style:text-properties fo:font-size="12pt" style:font-size-asian="12pt" style:font-size-complex="12pt"/>
    </style:style>
    <style:style style:name="P7" style:family="paragraph" style:parent-style-name="Standard">
      <style:paragraph-properties fo:margin-top="0cm" fo:margin-bottom="0cm" fo:line-height="0.212cm"/>
      <style:text-properties fo:font-size="12pt" style:font-size-asian="12pt" style:font-size-complex="12pt"/>
    </style:style>
    <style:style style:name="P8" style:family="paragraph" style:parent-style-name="Standard">
      <style:paragraph-properties fo:margin-top="0cm" fo:margin-bottom="0cm" fo:line-height="100%" fo:text-align="justify" style:justify-single-word="false">
        <style:tab-stops>
          <style:tab-stop style:position="3.778cm"/>
        </style:tab-stops>
      </style:paragraph-properties>
      <style:text-properties fo:font-size="12pt" style:font-size-asian="12pt"/>
    </style:style>
    <style:style style:name="P9" style:family="paragraph" style:parent-style-name="Standard">
      <style:paragraph-properties fo:margin-top="0cm" fo:margin-bottom="0cm" fo:line-height="100%" fo:text-align="justify" style:justify-single-word="false">
        <style:tab-stops>
          <style:tab-stop style:position="3.778cm"/>
        </style:tab-stops>
      </style:paragraph-properties>
      <style:text-properties fo:font-size="12pt" fo:font-weight="bold" style:font-size-asian="12pt" style:font-weight-asian="bold" style:font-size-complex="12pt"/>
    </style:style>
    <style:style style:name="P10" style:family="paragraph" style:parent-style-name="Standard">
      <style:paragraph-properties fo:margin-top="0cm" fo:margin-bottom="0cm" fo:line-height="100%" fo:text-align="justify" style:justify-single-word="false">
        <style:tab-stops>
          <style:tab-stop style:position="3.778cm"/>
        </style:tab-stops>
      </style:paragraph-properties>
      <style:text-properties fo:font-size="4pt" style:font-size-asian="4pt"/>
    </style:style>
    <style:style style:name="P11" style:family="paragraph" style:parent-style-name="Standard">
      <style:paragraph-properties fo:margin-top="0cm" fo:margin-bottom="0cm" fo:line-height="100%" fo:text-align="justify" style:justify-single-word="false">
        <style:tab-stops>
          <style:tab-stop style:position="3.778cm"/>
        </style:tab-stops>
      </style:paragraph-properties>
      <style:text-properties fo:font-size="10pt" style:font-size-asian="10pt" style:font-size-complex="12pt"/>
    </style:style>
    <style:style style:name="P12" style:family="paragraph" style:parent-style-name="List_20_Paragraph">
      <style:paragraph-properties fo:margin-top="0cm" fo:margin-bottom="0cm" fo:line-height="100%" fo:text-align="justify" style:justify-single-word="false">
        <style:tab-stops>
          <style:tab-stop style:position="1.501cm"/>
        </style:tab-stops>
      </style:paragraph-properties>
      <style:text-properties fo:font-size="12pt" style:font-size-asian="12pt"/>
    </style:style>
    <style:style style:name="P13" style:family="paragraph" style:parent-style-name="Standard">
      <style:paragraph-properties fo:margin-top="0cm" fo:margin-bottom="0.141cm" fo:line-height="100%" fo:text-align="justify" style:justify-single-word="false">
        <style:tab-stops>
          <style:tab-stop style:position="3.778cm"/>
        </style:tab-stops>
      </style:paragraph-properties>
    </style:style>
    <style:style style:name="P14" style:family="paragraph" style:parent-style-name="Standard">
      <style:paragraph-properties fo:margin-top="0cm" fo:margin-bottom="0.141cm" fo:line-height="100%" fo:text-align="center" style:justify-single-word="false">
        <style:tab-stops>
          <style:tab-stop style:position="3.778cm"/>
        </style:tab-stops>
      </style:paragraph-properties>
    </style:style>
    <style:style style:name="P15" style:family="paragraph" style:parent-style-name="Standard">
      <style:paragraph-properties fo:margin-top="0cm" fo:margin-bottom="0.141cm" fo:line-height="100%" fo:text-align="center" style:justify-single-word="false">
        <style:tab-stops>
          <style:tab-stop style:position="3.778cm"/>
        </style:tab-stops>
      </style:paragraph-properties>
      <style:text-properties fo:font-size="16pt" fo:font-weight="bold" style:font-size-asian="16pt" style:font-weight-asian="bold" style:font-size-complex="16pt" style:font-weight-complex="bold"/>
    </style:style>
    <style:style style:name="P16" style:family="paragraph" style:parent-style-name="Standard">
      <style:paragraph-properties fo:margin-top="0cm" fo:margin-bottom="0.141cm" fo:line-height="100%" fo:text-align="center" style:justify-single-word="false">
        <style:tab-stops>
          <style:tab-stop style:position="3.778cm"/>
        </style:tab-stops>
      </style:paragraph-properties>
      <style:text-properties fo:font-size="14pt" style:text-underline-style="solid" style:text-underline-width="auto" style:text-underline-color="font-color" fo:font-weight="bold" style:font-size-asian="14pt" style:font-weight-asian="bold" style:font-size-complex="14pt"/>
    </style:style>
    <style:style style:name="P17" style:family="paragraph" style:parent-style-name="Standard">
      <style:paragraph-properties fo:margin-top="0cm" fo:margin-bottom="0.141cm" fo:line-height="100%">
        <style:tab-stops>
          <style:tab-stop style:position="3.778cm"/>
        </style:tab-stops>
      </style:paragraph-properties>
      <style:text-properties fo:font-size="14pt" fo:font-style="italic" fo:font-weight="bold" style:font-size-asian="14pt" style:font-style-asian="italic" style:font-weight-asian="bold" style:font-size-complex="14pt"/>
    </style:style>
    <style:style style:name="P18" style:family="paragraph" style:parent-style-name="Standard">
      <style:paragraph-properties fo:margin-top="0cm" fo:margin-bottom="0.141cm" fo:line-height="100%" fo:text-align="center" style:justify-single-word="false">
        <style:tab-stops>
          <style:tab-stop style:position="3.778cm"/>
        </style:tab-stops>
      </style:paragraph-properties>
      <style:text-properties fo:font-size="14pt" fo:font-style="italic" fo:font-weight="bold" style:font-size-asian="14pt" style:font-style-asian="italic" style:font-weight-asian="bold" style:font-size-complex="14pt"/>
    </style:style>
    <style:style style:name="P19" style:family="paragraph" style:parent-style-name="Standard">
      <style:paragraph-properties fo:margin-top="0cm" fo:margin-bottom="0.141cm" fo:line-height="100%" fo:text-align="center" style:justify-single-word="false">
        <style:tab-stops>
          <style:tab-stop style:position="3.778cm"/>
        </style:tab-stops>
      </style:paragraph-properties>
      <style:text-properties fo:font-size="8pt" style:text-underline-style="solid" style:text-underline-width="auto" style:text-underline-color="font-color" fo:font-weight="bold" style:font-size-asian="8pt" style:font-weight-asian="bold" style:font-size-complex="14pt"/>
    </style:style>
    <style:style style:name="P20" style:family="paragraph" style:parent-style-name="Standard">
      <style:paragraph-properties fo:margin-top="0cm" fo:margin-bottom="0.141cm" fo:line-height="100%">
        <style:tab-stops>
          <style:tab-stop style:position="3.778cm"/>
        </style:tab-stops>
      </style:paragraph-properties>
      <style:text-properties fo:font-size="8pt" fo:font-style="italic" fo:font-weight="bold" style:font-size-asian="8pt" style:font-style-asian="italic" style:font-weight-asian="bold" style:font-size-complex="8pt"/>
    </style:style>
    <style:style style:name="P21"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fo:font-size="12pt" style:font-size-asian="12pt" style:font-size-complex="12pt"/>
    </style:style>
    <style:style style:name="P22" style:family="paragraph" style:parent-style-name="Standard">
      <style:paragraph-properties fo:margin-top="0cm" fo:margin-bottom="0.141cm" fo:line-height="0.212cm" fo:text-align="justify" style:justify-single-word="false">
        <style:tab-stops>
          <style:tab-stop style:position="3.778cm"/>
        </style:tab-stops>
      </style:paragraph-properties>
      <style:text-properties fo:font-size="12pt" style:font-size-asian="12pt" style:font-size-complex="12pt"/>
    </style:style>
    <style:style style:name="P23"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fo:font-size="12pt" fo:font-style="italic" fo:font-weight="bold" style:font-size-asian="12pt" style:font-style-asian="italic" style:font-weight-asian="bold" style:font-size-complex="12pt"/>
    </style:style>
    <style:style style:name="P24" style:family="paragraph" style:parent-style-name="Standard">
      <style:paragraph-properties fo:margin-top="0cm" fo:margin-bottom="0.141cm" fo:line-height="100%">
        <style:tab-stops>
          <style:tab-stop style:position="3.778cm"/>
        </style:tab-stops>
      </style:paragraph-properties>
      <style:text-properties fo:font-size="12pt" fo:font-style="italic" fo:font-weight="bold" style:font-size-asian="12pt" style:font-style-asian="italic" style:font-weight-asian="bold" style:font-size-complex="14pt"/>
    </style:style>
    <style:style style:name="P25"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fo:font-size="12pt" fo:font-weight="bold" style:font-size-asian="12pt" style:font-weight-asian="bold" style:font-size-complex="12pt"/>
    </style:style>
    <style:style style:name="P26"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fo:font-size="1pt" style:text-underline-style="solid" style:text-underline-width="auto" style:text-underline-color="font-color" style:font-size-asian="1pt" style:font-size-complex="12pt"/>
    </style:style>
    <style:style style:name="P27" style:family="paragraph" style:parent-style-name="Standard">
      <style:paragraph-properties fo:margin-top="0cm" fo:margin-bottom="0.141cm" fo:line-height="100%" fo:text-align="center" style:justify-single-word="false">
        <style:tab-stops>
          <style:tab-stop style:position="3.778cm"/>
        </style:tab-stops>
      </style:paragraph-properties>
      <style:text-properties fo:font-size="1pt" fo:font-style="italic" fo:font-weight="bold" style:font-size-asian="1pt" style:font-style-asian="italic" style:font-weight-asian="bold" style:font-size-complex="14pt"/>
    </style:style>
    <style:style style:name="P28"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fo:font-size="9pt" fo:font-weight="normal" style:font-size-asian="9pt" style:font-weight-asian="normal" style:font-size-complex="9pt" style:font-weight-complex="normal"/>
    </style:style>
    <style:style style:name="P29"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fo:font-size="10pt" style:font-size-asian="10pt" style:font-size-complex="12pt"/>
    </style:style>
    <style:style style:name="P30" style:family="paragraph" style:parent-style-name="List_20_Paragraph" style:list-style-name="WWNum1">
      <style:paragraph-properties fo:margin-top="0cm" fo:margin-bottom="0cm" fo:line-height="100%" fo:text-align="justify" style:justify-single-word="false">
        <style:tab-stops>
          <style:tab-stop style:position="1.501cm"/>
        </style:tab-stops>
      </style:paragraph-properties>
      <style:text-properties fo:font-size="12pt" style:font-size-asian="12pt"/>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2pt" fo:font-style="italic" fo:font-weight="bold" style:font-size-asian="12pt" style:font-style-asian="italic" style:font-weight-asian="bold" style:font-size-complex="12pt"/>
    </style:style>
    <style:style style:name="T8" style:family="text">
      <style:text-properties fo:font-size="11pt" style:font-size-asian="11pt" style:font-size-complex="11pt"/>
    </style:style>
    <style:style style:name="T9" style:family="text">
      <style:text-properties fo:font-size="8pt" fo:font-weight="normal" style:font-size-asian="8pt" style:font-weight-asian="normal" style:font-size-complex="8pt" style:font-weight-complex="normal"/>
    </style:style>
    <style:style style:name="T10" style:family="text">
      <style:text-properties fo:font-size="8pt" fo:font-weight="bold" style:font-size-asian="8pt" style:font-weight-asian="bold" style:font-size-complex="8pt"/>
    </style:style>
    <style:style style:name="T11" style:family="text">
      <style:text-properties fo:font-size="8pt" style:font-size-asian="8pt" style:font-size-complex="8pt"/>
    </style:style>
    <style:style style:name="T12" style:family="text">
      <style:text-properties fo:font-size="10.5pt" fo:font-weight="bold" style:font-size-asian="10.5pt" style:font-weight-asian="bold" style:font-size-complex="10.5pt"/>
    </style:style>
    <style:style style:name="T13" style:family="text">
      <style:text-properties fo:font-size="18pt" fo:font-weight="bold" style:font-size-asian="18pt" style:font-weight-asian="bold" style:font-size-complex="18pt"/>
    </style:style>
    <style:style style:name="T14" style:family="text">
      <style:text-properties style:font-name="Times New Roman1" fo:font-size="18pt" fo:font-weight="bold" style:font-name-asian="Times New Roman1" style:font-size-asian="18pt" style:font-weight-asian="bold" style:font-name-complex="Times New Roman1" style:font-size-complex="18pt"/>
    </style:style>
    <style:style style:name="T15" style:family="text">
      <style:text-properties fo:font-size="14pt" fo:font-style="italic" fo:font-weight="bold" style:font-size-asian="14pt" style:font-style-asian="italic" style:font-weight-asian="bold" style:font-size-complex="14pt"/>
    </style:style>
    <style:style style:name="fr1" style:family="graphic" style:parent-style-name="Graphics">
      <style:graphic-properties style:vertical-pos="top" style:vertical-rel="baseline" fo:padding="0cm" fo:border="none" style:mirror="none" fo:clip="rect(0cm, 8.059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1" text:anchor-type="as-char" svg:width="2.551cm" svg:height="2.478cm" draw:z-index="0"><draw:image xlink:href="Pictures/20000007000030590000106773A0DE71.wmf" xlink:type="simple" xlink:show="embed" xlink:actuate="onLoad"/></draw:frame><text:span text:style-name="T1">C.S.B Neufchâtel</text:span></text:p>
      <text:p text:style-name="P15"/>
      <text:p text:style-name="P16">FORMULAIRE DEMANDE DE LICENCE SAISON 2018/2019</text:p>
      <text:p text:style-name="P19"/>
      <text:p text:style-name="P21">N° de licence FFJDA : ………............………………………….</text:p>
      <text:p text:style-name="P21"><text:s text:c="6"/>adhérent :<text:tab/>Nouveau <text:tab/> <text:s text:c="4"/>Ancien <text:s text:c="23"/></text:p>
      <text:p text:style-name="P21"/>
      <text:p text:style-name="P21"><text:bookmark text:name="_GoBack"/>Nom : …………………...................……..…..……<text:tab/>Prénom :……...........………..…………………………</text:p>
      <text:p text:style-name="P21"><text:span text:style-name="T2">Nom de jeune fille </text:span>: ……………............................Sexe : <text:s text:c="7"/>F <text:s text:c="7"/>M <text:s text:c="3"/>Date de naissance : …../…../……….</text:p>
      <text:p text:style-name="P21">Adresse : N° ……….<text:tab/>Rue/Av/Bd :………………………………....….........................................................</text:p>
      <text:p text:style-name="P21">Code postal : …............…………<text:tab/>Ville :……………...................................................………………......</text:p>
      <text:p text:style-name="P21"/>
      <text:p text:style-name="P21">Adresse e-mail :…………………………………..................……….. @ ………………..............………</text:p>
      <text:p text:style-name="P21"/>
      <text:p text:style-name="P21">Tél <text:span text:style-name="T2">domicile </text:span>: …../…../...../…../…..<text:tab/>Tél port<text:span text:style-name="T2">. mère </text:span>: …../…../...../…../…..Tél port.<text:span text:style-name="T2"> Père :</text:span> …../…../...../…..</text:p>
      <text:p text:style-name="P21"/>
      <text:p text:style-name="P21">Grade, couleur de ceinture : ……………………….......………….<text:tab/>Catégorie : ............................................</text:p>
      <text:p text:style-name="P23"/>
      <text:p text:style-name="P17">Certificat médical : </text:p>
      <text:p text:style-name="P13"><text:span text:style-name="T4">Présentation Obligatoire</text:span><text:span text:style-name="T5"> </text:span><text:span text:style-name="T8">pour toute première demande de licence, ou dernier certificat datant de plus de 3 ans.</text:span></text:p>
      <text:p text:style-name="P26"/>
      <text:p text:style-name="P13"><text:span text:style-name="T4">Présentation Facultative</text:span><text:span text:style-name="T5"> pour les 2 renouvellement suivant l’année de première présentation et </text:span><text:span text:style-name="T4">uniquement </text:span><text:span text:style-name="T5">si le</text:span><text:span text:style-name="T4"> </text:span><text:span text:style-name="T5">demandeur atteste avoir répondu par la négative à l’ensemble des rubriques du questionnaire de santé <text:s/>QS-SPORT Cerfa N° 15699*01</text:span></text:p>
      <text:p text:style-name="P10"/>
      <text:p text:style-name="P8">J'atteste être (ou que mon enfant est) titulaire d'un certificat médical valide de mois de 3 ans, établissant l'absence de contre-indication à la pratique :</text:p>
      <text:list xml:id="list3278377343099708407" text:style-name="WWNum1">
        <text:list-item>
          <text:list>
            <text:list-item>
              <text:p text:style-name="P30">du sport </text:p>
            </text:list-item>
            <text:list-item>
              <text:p text:style-name="P30">du sport en compétition</text:p>
            </text:list-item>
            <text:list-item>
              <text:p text:style-name="P30">licencié non pratiquant <text:s/>(exonéré du certificat médical)</text:p>
            </text:list-item>
          </text:list>
        </text:list-item>
      </text:list>
      <text:p text:style-name="P12"/>
      <text:p text:style-name="P12"/>
      <text:p text:style-name="P24">Attestation Questionnaire Santé <text:s/>Sport (en cas de non présentation de certificat de moins d’1 an)</text:p>
      <text:p text:style-name="P6">Je soussigné Mr – Mme [Prénom NOM] ........................................................................................................</text:p>
      <text:p text:style-name="P21">atteste avoir renseigné le questionnaire de santé QS-SPORT Cerfa N°15699*01 et avoir répondu par la négative à l'ensemble des rubriques.</text:p>
      <text:p text:style-name="P25">Date et signature du sportif</text:p>
      <text:p text:style-name="P21"/>
      <text:p text:style-name="P9"/>
      <text:p text:style-name="P13"><text:span text:style-name="T9">LOI DU 06.01.1978 modifiée" Informatique, fichiers et libertés" Les données à caractère personnel vous concernant sont indispensables à la gestion de votre licence par la FFJDA. A défaut, votre demande de licence ou de renouvellement de licence ne pourra être prise en considération. Vous autorisez expressément la FFJDA à traiter et conserver par informatique les données vous concernant Vous disposez d'un droit d'accès, de rectification et de mise à Jour des données vous concernant auprès du service licences de la FFJDA. Ces informations sont destinées à la FFJDA et peuvent être communiquées à des tiers. La FFJDA s'engage à leur demander de respecter les droits applicables en matière de droit à la vie privée et de protection personnelle.</text:span><text:span text:style-name="T6"> </text:span><text:span text:style-name="T12">Si vous vous opposez à ce que vos données à caractère personnel soient communiquées à des tiers a des fins de prospection, notamment commerciale, veuillez cocher la case suivante</text:span><text:span text:style-name="T13"> </text:span><text:span text:style-name="T14">□</text:span></text:p>
      <text:p text:style-name="P28"><text:soft-page-break/>LES OPTIONS COMPLÉMENTAIRES : Soucieuse de la protection des licenciés et consciente du devoir d’information que la loi fait peser sur elle, la FFJDA a souscrit auprès de SMACL Assurances en partenariat avec Crédit Agricole Assurances, des garanties complémentaires permettant de bénéficier, au-delà du régime de base attaché à la licence, de garanties complémentaires afin de bénéficier en sus du régime de base de la licence : - d’un capital "Décès" ; Si le soussigné refuse de souscrire à l'assurance Accidents Corporels proposée par la FFDJA et non obligatoire, il reconnaît avoir été informé des risques encourus par la pratique du Judo et D.A. pouvant porter atteinte à son intégrité physique Il ne réglera pas la somme de 2,30 €TTC avec la licence. </text:p>
      <text:p text:style-name="P13"><text:span text:style-name="T6">Date: <text:s text:c="30"/></text:span><text:span text:style-name="T3">SIGNATURE </text:span><text:span text:style-name="T10">POUR REFUSER L'ASSURANCE ACCIDENTS CORPORELS PROPOSEE PAR LA FFJDA</text:span></text:p>
      <text:p text:style-name="P20"/>
      <text:p text:style-name="P18">Autorisation parentale</text:p>
      <text:p text:style-name="P21">Pour les mineurs, je soussigné Mr – Mme [Prénom NOM] ……………………………....…………………..........……... en ma qualité de représentant légal de [Prénom NOM] ................……………………………………...........…………… licencié(e) au Judo Club Quincampoix, autorise l’enseignant et les dirigeants du club, à prendre en mon absence toutes les mesures nécessaires, en cas d’accident ou de maladie, soit au cours de l’entraînement, soit au cours des compétitions, ou tout autre manifestation organisée par le club.</text:p>
      <text:p text:style-name="P21"/>
      <text:p text:style-name="P22"/>
      <text:p text:style-name="P18">Autorisation de prises de photos</text:p>
      <text:p text:style-name="P11">Le Judo Club de Quincampoix possède un site internet : tictacblog.fr. Nous y inscrivons toutes les informations, notamment les dates et lieux de manifestations et des compétitions, les résultats en compétition, les animations, les photos.</text:p>
      <text:p text:style-name="P29">Acceptez-vous que le nom et le prénom de votre enfant ainsi que sa photo apparaissent sur le site ?</text:p>
      <text:p text:style-name="P21"><text:tab/> <text:s text:c="7"/>oui <text:s text:c="17"/>non</text:p>
      <text:p text:style-name="P7"/>
      <text:p text:style-name="P1">Fait à Neufchâtel <text:s text:c="3"/>le .................................... Signature <text:span text:style-name="T11">(précédée de la mention "lu et approuvé")</text:span></text:p>
      <text:p text:style-name="P3"/>
      <text:p text:style-name="P3"/>
      <text:p text:style-name="P27"/>
      <text:p text:style-name="P18">Protection des données personnelles</text:p>
      <text:p text:style-name="P4">En remplissant ce formulaire, vous acceptez que l’association Judo Club de Quincampoix mémorise et utilise vos données personnelles collectées dans ce formulaire dans le but d’améliorer votre expérience et vos interactions avec elle. En l’occurrence, vous autorisez l’association Judo Club de Quincampoix à communiquer occasionnellement avec vous si elle le juge nécessaire afin de vous apporter des informations complémentaires sur ses projets via les coordonnées collectées dans le formulaire. Afin de protéger la confidentialité de vos données personnelles, l’association Judo Club de Quincampoix s’engage à ne pas divulguer, ne pas transmettre, ni partager vos données personnelles avec d’autres entités, entreprises ou organisme, quels qu’ils soient, conformément au Règlement Général de Protection des Données de 2018 sur la protection des données personnelles et à notre politique de protection des données.</text:p>
      <text:p text:style-name="P21"><text:s text:c="29"/>oui <text:s text:c="22"/>non</text:p>
      <text:p text:style-name="P21"/>
      <text:p text:style-name="P1">Fait à Neufchâtel <text:s/>le .................................... Signature <text:span text:style-name="T11">(précédée de la mention "lu et approuvé")</text:span></text:p>
      <text:p text:style-name="P3"/>
      <text:p text:style-name="P3"/>
      <text:p text:style-name="P3"/>
      <text:p text:style-name="P1"/>
      <text:p text:style-name="Standard"><text:span text:style-name="T7">Saisie FFJDA<text:tab/><text:tab/><text:tab/><text:tab/></text:span><text:span text:style-name="T15">Cadre réservé au club</text:span><text:span text:style-name="T7"><text:tab/><text:tab/><text:tab/>Saisie Club</text:span></text:p>
      <text:p text:style-name="P2"><text:tab/></text:p>
      <text:p text:style-name="P5">Dossier d'inscription<text:tab/><text:tab/>Certificat médical<text:tab/><text:tab/>Attestation QS Sport<text:tab/></text:p>
      <text:p text:style-name="P5"><text:tab/></text:p>
      <text:p text:style-name="P5">Licence<text:tab/><text:tab/>Passeport sportif<text:tab/></text:p>
      <text:p text:style-name="P5">Cotisation due : ................... €</text:p>
      <text:p text:style-name="P5"/>
      <text:p text:style-name="P5">Cotisation club : Carte Atouts Normandie<text:tab/><text:tab/>Chèque<text:tab/><text:tab/>Espèces</text:p>
      <text:p text:style-name="P5"><text:tab/><text:tab/></text:p>
      <text:p text:style-name="P5">Cotisation cours : Pass Jeune 76<text:tab/><text:tab/>Chèque(s)<text:tab/><text:tab/>Espèces</text:p>
      <text:p text:style-name="P5"><text:tab/><text:tab/></text:p>
      <text:p text:style-name="P5">Emetteur chèque(s) : ..............................</text:p>
      <text:p text:style-name="P5"/>
      <text:p text:style-name="P5">Paiement chèque à échéances (nombre de chèques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imes New Roman1" svg:font-family="'Times New Roman'" style:font-family-generic="roman"/>
    <style:font-face style:name="Arial2" svg:font-family="Arial"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778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11cm" fo:margin-bottom="1.337cm" fo:margin-left="1.296cm" fo:margin-right="1.31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mainnemarre</meta:initial-creator>
    <meta:creation-date>2018-08-17T14:22:08.19</meta:creation-date>
    <dc:date>2018-08-21T11:17:22.19</dc:date>
    <dc:creator>david mainnemarre</dc:creator>
    <meta:editing-duration>PT4M32S</meta:editing-duration>
    <meta:editing-cycles>2</meta:editing-cycles>
    <meta:generator>OpenOffice/4.1.1$Win32 OpenOffice.org_project/411m6$Build-9775</meta:generator>
    <meta:printed-by>david mainnemarre</meta:printed-by>
    <meta:print-date>2018-08-21T11:17:05.35</meta:print-date>
    <meta:document-statistic meta:table-count="0" meta:image-count="1" meta:object-count="0" meta:page-count="2" meta:paragraph-count="48" meta:word-count="843" meta:character-count="6220"/>
  </office:meta>
</office:document-meta>
</file>